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text:s/></text:p>
      <text:p text:style-name="P9"/>
      <text:p text:style-name="P10">DĖL TEIKIMO LIETUVOS RESPUBLIKOS SEIMUI RATIFIKUOTI TARPTAUTINIO VALIUTOS FONDO STEIGIMO SUTARTIES PAKEITIMĄ DĖL VYKDOMOSIOS VALDYBOS REFORMOS</text:p>
      <text:p text:style-name="P11"/>
      <text:p text:style-name="P12">2012 m. gegužės 25 d. Nr. 1K-1076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fikuoti Tarptautinio valiutos fondo steigimo sutarties pakeitimą dėl Vykdomosios valdybos reformos, kurį<text:s/></text:span><text:span text:style-name="T22">2010 m. gruodžio 15 d. priėmė Tarptautinio valiutos fondo valdytojų valdyba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finansų ministrė Ingrida Šimonytė.</text:span></text:p>
      <text:p text:style-name="P29"/>
      <text:p text:style-name="P30"/>
      <text:p text:style-name="P31"><text:span text:style-name="T32">RESPUBLIKOS PREZIDENTĖ</text:span><text:span text:style-name="T33"><text:tab/>DALIA GRYBAUSKAITĖ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6T01:45:00Z</meta:creation-date>
    <dc:date>2015-09-26T01:45:00Z</dc: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18" meta:row-count="42" meta:non-whitespace-character-count="634"/>
  </office:meta>
</office:document-meta>
</file>