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ertybinių popierių komisijos 2005 m. rugpjūčio 25 d. posėdyje priimto nutarimo Nr. 1K-22 „Dėl Lietuvos Respublikos vertybinių popierių komisijos 2004 m. birželio 23 d. nutarimo Nr. 11 „D</text:span><text:span text:style-name="T12">ėl Valdymo įmonių ir investicinių kintamo kapitalo bendrovių, kurių turto valdymas neperduotas valdymo įmonėms, informacijos rengimo ir pateikimo taisyklių“ pakeitimo“ (Žin., 2005, Nr.<text:s/></text:span><text:a xlink:href="https://www.e-tar.lt/portal/lt/legalAct/TAR.42EFECB310FD" office:target-frame-name="_blank" xlink:show="new"><text:span text:style-name="T13">107-3959</text:span></text:a><text:span text:style-name="T14">) pakeisti 3 ir 5 priedų dalių numeraciją: 3 priede vietoj V dalies įrašyti IV, vietoj VI dalies įrašyti V, 5 priede vietoj paskutinės VIII dalies įrašyti IX.</text:span></text:p>
      <text:p text:style-name="P15"/>
      <text:p text:style-name="P16"/>
      <text:p text:style-name="P17"><text:span text:style-name="T18">VERTYBINIŲ POPIERIŲ<text:s/></text:span></text:p>
      <text:p text:style-name="P19">KOMISIJOS PIRMININKAS<text:tab/>VIRGILIJUS PODERYS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2:56:00Z</meta:creation-date>
    <dc:date>2015-09-21T02:56:00Z</dc:date>
    <meta:template xlink:href="Normal" xlink:type="simple"/>
    <meta:editing-cycles>2</meta:editing-cycles>
    <meta:editing-duration>PT0S</meta:editing-duration>
    <meta:document-statistic meta:page-count="1" meta:paragraph-count="6" meta:word-count="100" meta:character-count="733" meta:row-count="22" meta:non-whitespace-character-count="639"/>
  </office:meta>
</office:document-meta>
</file>