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6 M. LIEPOS 17 D. ĮSAKYMO NR. 1V-279 „DĖL LIETUVOS RESPUBLIKOS VALSTYBĖS BIUDŽETO LĖŠŲ, SKIRTŲ EUROPOS BENDRIJŲ INICIATYVOS INTERREG III PROGRAMŲ PROJEKTAMS BENDRAI FINANSUOTI, NAUDOJIMO TAISYKLIŲ PATVIRTINIMO IR ĮGALIOJIMŲ SUTEIKIMO“ PAKEITIMO</text:p>
      <text:p text:style-name="P7"/>
      <text:p text:style-name="P8">2009 m. rugsėjo 24 d. Nr. 1V-507</text:p>
      <text:p text:style-name="P9">Vilnius</text:p>
      <text:p text:style-name="P10"/>
      <text:p text:style-name="P11"><text:span text:style-name="T12">P a k e i č i u Lietuvos Respublikos vidaus reikalų ministro 2006 m. liepos 17 d. įsakymą Nr. 1V-279 „Dėl Lietuvos Respublikos valstybės biudžeto lėšų, skirtų Europos Bendrijų iniciatyvos INTERREG III programų projektams bendrai finansuoti, naudojimo taisyklių patvirtinimo ir įgaliojimų suteikimo“ (Žin., 2006, Nr.<text:s/></text:span><text:a xlink:href="https://www.e-tar.lt/portal/lt/legalAct/TAR.E6D50F265E86" office:target-frame-name="_blank" xlink:show="new"><text:span text:style-name="T13">81-3224</text:span></text:a><text:span text:style-name="T14">; 2007, Nr.<text:s/></text:span><text:a xlink:href="https://www.e-tar.lt/portal/lt/legalAct/TAR.EE5C17929DE2" office:target-frame-name="_blank" xlink:show="new"><text:span text:style-name="T15">27-1003</text:span></text:a><text:span text:style-name="T16">):</text:span></text:p>
      <text:p text:style-name="P17"><text:span text:style-name="T18">1</text:span><text:span text:style-name="T19">. Pripažįstu 2 ir 3.2 punktus netekusiais galios.</text:span></text:p>
      <text:p text:style-name="P20"><text:span text:style-name="T21">2</text:span><text:span text:style-name="T22">. Pakeičiu nurodytuoju įsakymu patvirtintas Lietuvos Respublikos valstybės biudžeto lėšų, skirtų Europos Bendrijų iniciatyvos INTERREG III programų projektams bendrai finansuoti, naudojimo taisykles:</text:span></text:p>
      <text:p text:style-name="P23"><text:span text:style-name="T24">2.1</text:span><text:span text:style-name="T25">. įrašau punktuose 5.1, 5.2, 6, 10 ir 11 vietoj žodžių „vidaus reikalų ministro įgaliotas ministerijos sekretorius“ žodžius „vidaus reikalų ministerijos kancleris“ (atitinkamu linksniu);</text:span></text:p>
      <text:p text:style-name="P26"><text:span text:style-name="T27">2.2</text:span><text:span text:style-name="T28">. išdėstau 24 punktą taip:<text:s/></text:span></text:p>
      <text:p text:style-name="P29"><text:span text:style-name="T30">„</text:span><text:span text:style-name="T31">24</text:span><text:span text:style-name="T32">. Jeigu per 6 mėnesius nuo projekto įgyvendinimo pabaigos Lietuvos partneriui nebus išmokėta pagal galutinę projekto ataskaitą priklausanti parama, paraišką dėl bendrojo finansavimo lėšų skyrimo ir galutinio mokėjimo prašymą Lietuvos partneris, gavęs paskutinę paramos išmoką, gali pateikti vėliau, nei nustatyta Taisyklių 3 ir 14 punktuose, bet ne vėliau kaip: paraišką dėl bendrojo finansavimo lėšų skyrimo – iki 2009 m. spalio 1 d. ir galutinio mokėjimo prašymą – iki 2009 m. spalio 15 d.“<text:s/></text:span></text:p>
      <text:p text:style-name="P33"/>
      <text:p text:style-name="P34"/>
      <text:p text:style-name="P35"><text:span text:style-name="T36">Vidaus reikalų ministras</text:span><text:span text:style-name="T3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0-20T05:52:00Z</meta:creation-date>
    <dc:date>2015-10-20T05:52:00Z</dc:date>
    <meta:template xlink:href="Normal" xlink:type="simple"/>
    <meta:editing-cycles>2</meta:editing-cycles>
    <meta:editing-duration>PT0S</meta:editing-duration>
    <meta:document-statistic meta:page-count="1" meta:paragraph-count="13" meta:word-count="244" meta:character-count="1949" meta:row-count="57" meta:non-whitespace-character-count="1718"/>
  </office:meta>
</office:document-meta>
</file>