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2 m. sausio 23 d. Nr. 6</text:p>
      <text:p text:style-name="P14">Vilnius</text:p>
      <text:p text:style-name="P15"/>
      <text:p text:style-name="P16"><text:span text:style-name="T17">Vadovaudamasi Lietuvos Respublikos visuomenės informavimo įstatymo (Žin., 2000 m. Nr. 75-2272) 31 st</text:span><text:span text:style-name="T18">raipsnio 1 ir 7 dalimis, Lietuvos radijo ir televizijos komisija<text:s/></text:span><text:span text:style-name="T19">nusprendži</text:span><text:span text:style-name="T20">a:</text:span></text:p>
      <text:p text:style-name="P21"><text:span text:style-name="T22">1</text:span><text:span text:style-name="T23">. Lietuvos radijo ir televizijos komisijos 2001 m. lapkričio 28 d. sprendimu Nr. 140 „Dėl konkurso paskelbimo“ (Informaciniai pranešimai, 2001, Nr.<text:s/></text:span><text:a xlink:href="https://www.e-tar.lt/portal/lt/legalAct/TAR.138306520F3C" office:target-frame-name="_blank" xlink:show="new"><text:span text:style-name="T24">96-462</text:span></text:a><text:span text:style-name="T25">) paskelbto konkurso radijo transliavimo licencijai, suteikiančiai teisę transliuoti radijo programą per trečiąjį nacionalinį radijo programos siuntimo tinklą (NRST-3) 88,2 MHz dažniu Šiauliuose;<text:s/></text:span><text:span text:style-name="T26">91,6 MHz dažniu Skuode; 92,1 MHz dažniu Nidoje; 92,5 MHz dažniu Klaipėdoje; 92,7 MHz dažniu Mažeikiuose; 99,0 MHz dažniu Ignalinoje; 99,1 MHz dažniu Panevėžyje; 100,1 MHz dažniu Vilniuje; 100,8 MHz dažniu Marijampolėje; 104,1 MHz dažniu Juragiuose; 105,2 M</text:span><text:span text:style-name="T27">Hz dažniu Raseiniuose; 105,4 MHz dažniu Visagine; 105,7 MHz dažniu Tauragėje; 106,7 MHz dažniu Laukuvoje; 107,6 MHz dažniu Druskininkuose su teise naudotis AB „Lietuvos radijo ir televizijos centras“ siuntimo paslauga, gauti nugalėtoju laikyti UAB „Muzikos</text:span><text:span text:style-name="T28"><text:s/>topai“ (identifikavimo kodas 2420302).</text:span></text:p>
      <text:p text:style-name="P29"><text:span text:style-name="T30">2</text:span><text:span text:style-name="T31">. Išduoti UAB „Muzikos topai“ licenciją, galiojančią iki 2007 01 23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45:00Z</meta:creation-date>
    <dc:date>2015-10-03T08:45:00Z</dc:date>
    <meta:template xlink:href="Normal" xlink:type="simple"/>
    <meta:editing-cycles>2</meta:editing-cycles>
    <meta:editing-duration>PT0S</meta:editing-duration>
    <meta:document-statistic meta:page-count="1" meta:paragraph-count="12" meta:word-count="198" meta:character-count="1401" meta:row-count="39" meta:non-whitespace-character-count="1215"/>
  </office:meta>
</office:document-meta>
</file>