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break-before="page" fo:text-indent="3.54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ŠKŲ ŪKIO MINISTERIJA</text:span></text:p>
      <text:p text:style-name="P12"/>
      <text:p text:style-name="P13">Į S A K Y M A S</text:p>
      <text:p text:style-name="P14">DĖL TARNYBINIŲ ŠAUNAMŲJŲ GINKLŲ LAIKYMO IR NEŠIOJIMO</text:p>
      <text:p text:style-name="P15"/>
      <text:p text:style-name="P16">1992 m. kovo 9 d. Nr. 18</text:p>
      <text:p text:style-name="P17">Vilnius</text:p>
      <text:p text:style-name="P18"/>
      <text:p text:style-name="P19"><text:span text:style-name="T20">Lietuvos Respublikos Vyriausybė 1991 m. lapkričio 11 d. nutarimu Nr. 463</text:span><text:span text:style-name="T21"><text:s/>„Dėl tarnybinių šaunamųjų ginklų laikymo ir nešiojimo“ nustatė, kad Miškų ūkio ministerijos darbuotojams, einantiems atitinkamas pareigas, leidžiama laikyti ir nešioti tarnybinį šaunamąjį ginklą.</text:span></text:p>
      <text:p text:style-name="P22"><text:span text:style-name="T23">ĮSAKAU:</text:span></text:p>
      <text:p text:style-name="P24"><text:span text:style-name="T25">1</text:span><text:span text:style-name="T26">. Patvirtinti Miškų ūkio ministerijos pareig</text:span><text:span text:style-name="T27">ų, kurias einantiems darbuotojams leidžiama laikyti ir nešioti tarnybinį ginklą, sąrašą pagal 1 priedą.</text:span></text:p>
      <text:p text:style-name="P28"><text:span text:style-name="T29">2</text:span><text:span text:style-name="T30">. Patvirtinti tarnybinių ginklų išdavimo, saugojimo, nešiojimo ir panaudojimo tvarką pagal 2 priedą.</text:span></text:p>
      <text:p text:style-name="P31"><text:span text:style-name="T32">3</text:span><text:span text:style-name="T33">. Nustatyti, kad Ministerijos Darbo ir ka</text:span><text:span text:style-name="T34">drų skyriaus viršininkas, miškų urėdai ir nacionalinių parkų direktoriai užtikrina ir asmeniškai atsako už tai, kad pervedant į kitas pareigas arba atleidžiant iš darbo darbuotoją, turintį tarnybinį ginklą, šis ginklas ir šaudmenys būtų grąžinti į minister</text:span><text:span text:style-name="T35">ijos saugyklą.</text:span></text:p>
      <text:p text:style-name="P36"/>
      <text:p text:style-name="P37"/>
      <text:p text:style-name="P38">MINISTRAS<text:tab/>J. R. KLIMAS</text:p>
      <text:p text:style-name="P39">______________</text:p>
      <text:p text:style-name="P40"/>
      <text:soft-page-break/>
      <text:p text:style-name="P41"><text:span text:style-name="T42">Lietuvos Respublikos Miškų ūkio ministerijos</text:span></text:p>
      <text:p text:style-name="P43">1992 m. kovo 9 d. įsakymo Nr. 18</text:p>
      <text:p text:style-name="P44"><text:span text:style-name="T45">1</text:span><text:span text:style-name="T46"><text:s/>priedas</text:span></text:p>
      <text:p text:style-name="P47"/>
      <text:p text:style-name="P48"><text:span text:style-name="T49">MIŠKŲ ŪKIO MINISTERIJOS PAREIGŲ, KURIAS EINANTIEMS DARBUOTOJAMS LEIDŽIAMA LAIKYTI IR NEŠIOTI TARNYBINĮ</text:span><text:span text:style-name="T50"><text:s/>GINKLĄ,</text:span></text:p>
      <text:p text:style-name="P51"><text:span text:style-name="T52">S Ą R A Š A S</text:span></text:p>
      <text:p text:style-name="P53"/>
      <text:p text:style-name="P54"><text:span text:style-name="T55">Ministerijos centriniame aparate</text:span></text:p>
      <text:p text:style-name="P56"/>
      <text:p text:style-name="P57"><text:span text:style-name="T58">1</text:span><text:span text:style-name="T59">. Ministras ir jo pavaduotojai.</text:span></text:p>
      <text:p text:style-name="P60"><text:span text:style-name="T61">2</text:span><text:span text:style-name="T62">. Ministro ir jo pavaduotojų padėjėjai.</text:span></text:p>
      <text:p text:style-name="P63"><text:span text:style-name="T64">3</text:span><text:span text:style-name="T65">. Miško naudojimo, atkūrimo ir apsaugos skyriaus viršininkas, jo pavaduotojas, inžinieriai.</text:span></text:p>
      <text:p text:style-name="P66"><text:span text:style-name="T67">4</text:span><text:span text:style-name="T68">.<text:s/></text:span><text:span text:style-name="T69">Valstybinės miškų kontrolės inspekcijos viršininkas, jo pavaduotojas, inspektoriai.</text:span></text:p>
      <text:p text:style-name="P70"><text:span text:style-name="T71">5</text:span><text:span text:style-name="T72">. Medžioklės ūkio skyriaus viršininkas, jo pavaduotojas, medžioklės žinovai, inžinieriai.</text:span></text:p>
      <text:p text:style-name="P73"><text:span text:style-name="T74">6</text:span><text:span text:style-name="T75">. Nacionalinių parkų skyriaus viršininkas, jo pavaduotojas, inžinieriai,</text:span><text:span text:style-name="T76"><text:s/>inspektoriai.</text:span></text:p>
      <text:p text:style-name="P77"><text:span text:style-name="T78">7</text:span><text:span text:style-name="T79">. Darbuotojas atsakingas už tarnybinių ginklų išdavimą.</text:span></text:p>
      <text:p text:style-name="P80"/>
      <text:p text:style-name="P81"><text:span text:style-name="T82">Miškų urėdijose, nacionaliniuose parkuose</text:span></text:p>
      <text:p text:style-name="P83"/>
      <text:p text:style-name="P84"><text:span text:style-name="T85">1</text:span><text:span text:style-name="T86">. Miškų urėdijų urėdai ir nacionalinių parkų direktoriai, jų pavaduotojai, vyriausieji miškininkai, vyriausieji medžioklės žino</text:span><text:span text:style-name="T87">vai.</text:span></text:p>
      <text:p text:style-name="P88"><text:span text:style-name="T89">2</text:span><text:span text:style-name="T90">. Miškų ūkio, miškų naudojimo, atkūrimo ir apsaugos inžinieriai, miškų kontrolės inspektoriai, Nacionalinių parkų inspekcijos inspektoriai.</text:span></text:p>
      <text:p text:style-name="P91"><text:span text:style-name="T92">3</text:span><text:span text:style-name="T93">. Medžioklės žinovai.</text:span></text:p>
      <text:p text:style-name="P94"><text:span text:style-name="T95">4</text:span><text:span text:style-name="T96">. Girininkai, jų pavaduotojai, miško meistrai, technikai ir eiguliai, jėge</text:span><text:span text:style-name="T97">riai.</text:span></text:p>
      <text:p text:style-name="P98">______________</text:p>
      <text:p text:style-name="P99"/>
      <text:soft-page-break/>
      <text:p text:style-name="P100"><text:span text:style-name="T101">Lietuvos Respublikos Miškų ūkio ministerijos</text:span></text:p>
      <text:p text:style-name="P102">1992 m. kovo 9 d. įsakymo Nr. 18</text:p>
      <text:p text:style-name="P103"><text:span text:style-name="T104">2</text:span><text:span text:style-name="T105"><text:s/>priedas</text:span></text:p>
      <text:p text:style-name="P106"/>
      <text:p text:style-name="P107"><text:span text:style-name="T108">LIETUVOS RESPUBLIKOS MIŠKŲ ŪKIO MINISTERIJOS TARNYBINIŲ GINKLŲ IŠDAVIMO, SAUGOJIMO, NEŠIOJIMO IR PANAUDOJIMO</text:span></text:p>
      <text:p text:style-name="P109"><text:span text:style-name="T110">T V A R K A</text:span></text:p>
      <text:p text:style-name="P111"/>
      <text:p text:style-name="P112"><text:span text:style-name="T113">1</text:span><text:span text:style-name="T114">.<text:s/></text:span><text:span text:style-name="T115">Tarnybiniai ginklai, skirti ministerijos sistemai, saugomi ministerijos saugykloje ir išduodami tik atitinkamas pareigas einantiems miškų žinybos darbuotojams. Gavę ginklus darbuotojai juos saugoja, nešioja ir naudoja nustatyta tvarka.</text:span></text:p>
      <text:p text:style-name="P116"><text:span text:style-name="T117">Ši tvarka reglamentu</text:span><text:span text:style-name="T118">oja ginklų išdavimą, saugojimą, nešiojimą ir naudojimą ministerijos sistemoje, kiek tai neprieštarauja Lietuvos Respublikos įstatymais, Vyriausybės nutarimais ir Vidaus reikalų ministerijos nustatytai tvarkai ir ją papildo, atsižvelgiant į darbo specifiką.</text:span></text:p>
      <text:p text:style-name="P119"><text:span text:style-name="T120">2</text:span><text:span text:style-name="T121">. Aprūpinimą tarnybiniais ginklais ir šaudmenimis, jų apskaitą, išdavimą ir kontrolę vykdo ministro įsakymu paskirtas darbuotojas, vadovaudamasis Vidaus reikalų ministerijos nustatytais reikalavimais. Jis visiškai atsako už ginklų ir šaudmenų saugumą</text:span><text:span text:style-name="T122"><text:s/>iki jų išdavimo asmeniui.</text:span></text:p>
      <text:p text:style-name="P123"><text:span text:style-name="T124">3</text:span><text:span text:style-name="T125">. Ginklų apskaitai ministerijos saugykloje naudojami šie dokumentai:</text:span></text:p>
      <text:p text:style-name="P126"><text:span text:style-name="T127">a) tarnybinių ginklų ir šaudmenų apskaitos knyga;</text:span></text:p>
      <text:p text:style-name="P128"><text:span text:style-name="T129">b) tarnybinių ginklų registracijos žurnalas;</text:span></text:p>
      <text:p text:style-name="P130"><text:span text:style-name="T131">c) išduodamų ir priimamų tarnybinių ginklų ir šaudmenų<text:s/></text:span><text:span text:style-name="T132">apskaitos žurnalas.</text:span></text:p>
      <text:p text:style-name="P133"><text:span text:style-name="T134">4</text:span><text:span text:style-name="T135">. Ginklų ir šaudmenų apskaitos dokumentai neskelbiami.</text:span></text:p>
      <text:p text:style-name="P136"><text:span text:style-name="T137">5</text:span><text:span text:style-name="T138">. Ginklų ir šaudmenų apskaitos dokumentai turi būti surašomi įskaitomai, be sutepimų ir trynimų. Neteisingai parašytas žodis arba skaičius užbraukiamas vienu brūkšniu, k</text:span><text:span text:style-name="T139">ad būtų galima matyti kas užbraukta, o viršuje užrašoma teisingai. Pataisymas patvirtinamas surašiusio dokumentą parašu.</text:span></text:p>
      <text:p text:style-name="P140"><text:span text:style-name="T141">6</text:span><text:span text:style-name="T142">. Ginklai ir šaudmenys iš ministerijos saugyklos išduodami tik darbuotojams, turintiems vardinį Vidaus reikalų ministerijos leidim</text:span><text:span text:style-name="T143">ą. Kartu su ginklu išduodamas šaudmenų komplektas (pagal ginklo rūšį).</text:span></text:p>
      <text:p text:style-name="P144"><text:span text:style-name="T145">7</text:span><text:span text:style-name="T146">. Šaudymo pratyboms darbuotojui gali būti išduotas didesnis šaudmenų kiekis. Juos darbuotojas gali panaudoti šaudyklose, kitose atitinkančiose vietose, laikydamasis nustatytų saugo</text:span><text:span text:style-name="T147">s reikalavimų.</text:span></text:p>
      <text:p text:style-name="P148"><text:span text:style-name="T149">8</text:span><text:span text:style-name="T150">. Ginklai į saugyklą turi būti priimti pirmu grąžinančiojo reikalavimu. Grąžinant ginklas apžiūrimas, identifikuojamas, įvertinimas, paruošiamas saugojimui. Kartu priimami ir apskaitomi šaudmenys.</text:span></text:p>
      <text:p text:style-name="P151"><text:span text:style-name="T152">9</text:span><text:span text:style-name="T153">. Panaudotus šaudmenis nurašo mini</text:span><text:span text:style-name="T154">stro patvirtinta komisija, o sugadinti ginklai perduodami Vidaus reikalų ministerijai.</text:span></text:p>
      <text:p text:style-name="P155"><text:span text:style-name="T156">10</text:span><text:span text:style-name="T157">. Ginklas turi būti saugomas tik gyvenamoje patalpoje, patvirtintoje prie sienos arba grindų metalinėje, ne mažiau kaip 3 mm storio sienelėmis, dėžėje su tvirtais<text:s/></text:span><text:span text:style-name="T158">dviem užraktais, kad juo negalėtų pasinaudoti kiti asmenys ir vaikai. Ginklas saugomas neužtaisytas, nuleistu dūžikliu.</text:span></text:p>
      <text:p text:style-name="P159"><text:span text:style-name="T160">11</text:span><text:span text:style-name="T161">. Kategoriškai draudžiama ginklą saugoti vietoje, kur nuolat negyvenama (sodo nameliuose, vilose, garažuose ir pan), taip pat bend</text:span><text:span text:style-name="T162">rabučiuose. Leidžiama laikyti šeimyniniame bendrabutyje, jeigu darbuotojas ar jo šeima turi jame atskirą kambarį.</text:span></text:p>
      <text:p text:style-name="P163"><text:span text:style-name="T164">12</text:span><text:span text:style-name="T165">. Išvykstant ginklą leidžiama palikti nuolatinėje gyvenamoje vietoje, pasiimant ginklo saugojimo dėžės raktus su savimi. Išvykstant ilge</text:span><text:span text:style-name="T166">sniam laikui kaip 10 dienų, ginklas turi būti perduotas saugoti policijai (apie tai informuojant ministeriją raštu ir pristatant priėmimo – perdavimo akto kopiją) arba ministerijos ginklų saugyklai.</text:span></text:p>
      <text:p text:style-name="P167"><text:span text:style-name="T168">13</text:span><text:span text:style-name="T169">. Ginklas nešiojamas dėkle taip, kad būtų saugu, pa</text:span><text:span text:style-name="T170">togu jį paimti, o taip pat jo negalėtų pagrobti kiti asmenys. Ginklas visada turi būti išvalytas ir suteptas.</text:span></text:p>
      <text:p text:style-name="P171"><text:span text:style-name="T172">14</text:span><text:span text:style-name="T173">. Atiduodant ginklą į saugyklą, remontui ir pan. jis nešamas arba vežamas dėkle, neužtaisytas, nuleistu dūžikliu, išimtais šaudmenimis taip,</text:span><text:span text:style-name="T174"><text:s/>kad jo lengvai negalėtų pagrobti.</text:span></text:p>
      <text:p text:style-name="P175"><text:span text:style-name="T176">15</text:span><text:span text:style-name="T177">. Ginklas gautas tarnybinių pareigų vykdymui yra žinybinis. Naudoti jį ne pagal paskirtį, perduoti kitiems asmenims draudžiama.</text:span></text:p>
      <text:p text:style-name="P178"><text:span text:style-name="T179">16</text:span><text:span text:style-name="T180">. Ginklo panaudojimo sąlygos:</text:span></text:p>
      <text:p text:style-name="P181">darbuotojas turi teisę panaudoti šaunamąjį ginklą prieš asmenis ir gyvūnus;</text:p>
      <text:p text:style-name="P182">šaunamasis ginklas naudojamas tik tada, kai visi kiti galimi būdai ir priemonės panaudotos arba kai dėl laiko stokos jų panaudoti nėra galimybės (staigus užpuolimas ir pan.).</text:p>
      <text:p text:style-name="P183">Darbuotojas turi teisę panaudoti šaunamąjį ginklą prieš<text:s/>asmenį šiais atvejais:</text:p>
      <text:p text:style-name="P184"><text:span text:style-name="T185">a) atremti pažeidėjo, brakonieriaus pasikėsinimą, gresiantį darbuotojo sveikatai arba gyvybei, taip pat pasikėsinimą, kuriuo siekiama atimti iš darbuotojo ginklą;</text:span></text:p>
      <text:p text:style-name="P186"><text:span text:style-name="T187">b) apginti kitus asmenis nuo smurto, gresiančio jų sveikatai ar gyvy</text:span><text:span text:style-name="T188">bei.</text:span></text:p>
      <text:p text:style-name="P189">Draudžiama naudoti ginklą prieš moteris ir nepilnamečius, invalidus su aiškiais invalidumo požymiais, išskyrus atvejus, kai jie patys užpuola arba priešinasi ginklu.</text:p>
      <text:p text:style-name="P190">Ginklas panaudojamas prieš tai perspėjus balsu ir iššovus į viršų.</text:p>
      <text:p text:style-name="P191"><text:span text:style-name="T192">Darbuotojas gali<text:s/></text:span><text:span text:style-name="T193">nušauti užpuolusį jį gyvūną.</text:span></text:p>
      <text:p text:style-name="P194"><text:span text:style-name="T195">17</text:span><text:span text:style-name="T196">. Darbuotojas, panaudojęs tarnybinį ginklą, asmeniškai atsako už savo veiksmus, sprendimus ir jų pasekmes. Asmuo, veikiantis pagal nustatytą tvarką už žalą neatsako, jei tuo nebuvo peržengtos teisėtumo ribos.</text:span></text:p>
      <text:p text:style-name="P197"><text:span text:style-name="T198">18</text:span><text:span text:style-name="T199">.<text:s/></text:span><text:span text:style-name="T200">Miškų urėdai ir nacionalinių parkų direktoriai užtikrina, kad kai darbuotojas dėl sveikatos būklės (ūmus negalavimas, avarija ir pan.) negali kontroliuoti tarnybinio ginklo apie tai nedelsiant būtų pranešama į ministeriją.</text:span></text:p>
      <text:p text:style-name="P201"><text:span text:style-name="T202">19</text:span><text:span text:style-name="T203">. Apie ginklo pagrobimą (mė</text:span><text:span text:style-name="T204">ginimą pagrobti) ar jį pametus nedelsiant telefonu pranešama policijai pagal gyvenamąją bei įvykio vietą ir ministerijai, nurodant įvykio aplinkybes. Vėliau įvykio aplinkybių aprašymas pateikiamas ministerijai raštu.</text:span></text:p>
      <text:p text:style-name="P205"><text:span text:style-name="T206">20</text:span><text:span text:style-name="T207">. Pasibaigus leidimo galiojimo la</text:span><text:span text:style-name="T208">ikui, netekus teisės turėti tarnybinį ginklą, taip pat išėjus iš pareigų, suteikiančių teisę nešioti tarnybinį ginklą, išėjus iš darbo, ministerijos, urėdijos ar parko administracijai reikalaujant ir kitais atvejais ginklas nedelsiant grąžinamas į minister</text:span><text:span text:style-name="T209">ijos saugyklą.</text:span></text:p>
      <text:p text:style-name="P210"><text:span text:style-name="T211">21</text:span><text:span text:style-name="T212">. Tarnybinių ginklų saugojimą ir nešiojimą miškų urėdijose ir nacionaliniuose parkuose, tikrina vietos policijos komisariatas ir atsakingas už ginklų išdavimą ministerijos darbuotojas. Tikrinimo metu būtinai sutikrinami ginklų numeriai</text:span><text:span text:style-name="T213">, surašoma pažyma apie ginklų saugojimą ir nešiojimą, kuri pateikiama ministerijos vadovybei. Išaiškinus apie ginklų ar šaudmenų trūkumą, nedelsiant pranešama vietos policijai ir Vidaus reikalų ministerijai.</text:span></text:p>
      <text:p text:style-name="P214"><text:span text:style-name="T215">22</text:span><text:span text:style-name="T216">. Pažeidus šią tvarką, pametus ginklą, šau</text:span><text:span text:style-name="T217">dmenis, sugadinus ginklą darbuotojas netenka teisės nešioti tarnybinį ginklą ir traukiamas atsakomybėn nustatyta tvarka.</text:span></text:p>
      <text:p text:style-name="P218">______________</text:p>
      <text:p text:style-name="P219"/>
      <text:p text:style-name="P220"/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20:00Z</meta:creation-date>
    <dc:date>2015-09-21T03:20:00Z</dc:date>
    <meta:template xlink:href="Normal" xlink:type="simple"/>
    <meta:editing-cycles>2</meta:editing-cycles>
    <meta:editing-duration>PT0S</meta:editing-duration>
    <meta:document-statistic meta:page-count="4" meta:paragraph-count="82" meta:word-count="1094" meta:character-count="8456" meta:row-count="256" meta:non-whitespace-character-count="7444"/>
  </office:meta>
</office:document-meta>
</file>