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snap-to-layout-grid="false" fo:text-align="center"/>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break-before="page" style:snap-to-layout-grid="false" fo:text-indent="3.543in"/>
    </style:style>
    <style:style style:name="T93" style:parent-style-name="DefaultParagraphFont" style:family="text">
      <style:text-properties fo:text-transform="uppercase" style:font-size-complex="12pt" style:language-asian="lt" style:country-asian="LT"/>
    </style:style>
    <style:style style:name="P94" style:parent-style-name="Normal" style:family="paragraph">
      <style:paragraph-properties style:snap-to-layout-grid="false" fo:text-indent="3.543in"/>
      <style:text-properties fo:color="#000000" style:font-size-complex="12pt" style:language-asian="lt" style:country-asian="LT"/>
    </style:style>
    <style:style style:name="P95" style:parent-style-name="Normal" style:family="paragraph">
      <style:paragraph-properties style:snap-to-layout-grid="false" fo:text-indent="3.543in"/>
      <style:text-properties fo:color="#000000" style:font-size-complex="12pt"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indent="0.4923in"/>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indent="0.4923in"/>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justify" fo:text-indent="0.4923in"/>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indent="0.4923in"/>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P4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YPAČ SAUGOMŲ RŪŠIŲ APSAUGOS PROJEKTŲ RENGIMO</text:p>
      <text:p text:style-name="P15"/>
      <text:p text:style-name="P16">2002 m. gruodžio 21 d. Nr. 664</text:p>
      <text:p text:style-name="P17">Vilnius</text:p>
      <text:p text:style-name="P18"/>
      <text:p text:style-name="P19"><text:span text:style-name="T20">Vadovaudamasis Lietuvos Respublikos saugomų gyvūnų, augalų, grybų rūšių ir</text:span><text:span text:style-name="T21"><text:s/>bendrijų įstatymo (Žin., 1997, Nr.<text:s/></text:span><text:a xlink:href="https://www.e-tar.lt/portal/lt/legalAct/TAR.1746D2A4EFB9" office:target-frame-name="_blank" xlink:show="new"><text:span text:style-name="T22">108-2727</text:span></text:a><text:span text:style-name="T23">; 2001, Nr. 110-3987) 3 ir 6 straipsniais bei Aplinkos ministerijos nuostatų, patvirtintų Lietuvos Respublikos Vyriausybės 1998 m. ru</text:span><text:span text:style-name="T24">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Nr.<text:s/></text:span><text:a xlink:href="https://www.e-tar.lt/portal/lt/legalAct/TAR.A68DEED435CD" office:target-frame-name="_blank" xlink:show="new"><text:span text:style-name="T29">60-2464</text:span></text:a><text:span text:style-name="T30">), 11.5 punktu,</text:span></text:p>
      <text:p text:style-name="P31"><text:span text:style-name="T32">1</text:span><text:span text:style-name="T33">.<text:s/></text:span><text:span text:style-name="T34">Tvirtinu</text:span><text:span text:style-name="T35"><text:s/>Ypač saugomoms rūšims rengiamo apsaugos projekto struktūros, turinio ir formos rekomendacijas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ypač saugomų rūšių<text:s/></text:span><text:span text:style-name="T44">apsaugos projektas (toliau – Projektas) yra Lietuvos Respublikos aplinkos ministerijos patvirtintas dokumentas, kuriame nustatyta ypač saugomų rūšių apsaugos strategija ir taktika;</text:span></text:p>
      <text:p text:style-name="P45"><text:span text:style-name="T46">2.2</text:span><text:span text:style-name="T47">. Projektai rengiami teritorijose, kuriose veisimosi, sezoninių migr</text:span><text:span text:style-name="T48">acijų ar žiemojimo metu reguliariai aptinkamos ypač saugomos rūšys. Ypač saugomų rūšių sąrašą, vadovaujantis Raudonosios knygos sąrašu, sudaro Raudonosios knygos komisija ir tvirtina Aplinkos ministerija;</text:span></text:p>
      <text:p text:style-name="P49"><text:span text:style-name="T50">2.3</text:span><text:span text:style-name="T51">. ypač saugomą rūšį, kuriai rengiamas Projek</text:span><text:span text:style-name="T52">tas, parenka Raudonosios knygos komisija;</text:span></text:p>
      <text:p text:style-name="P53"><text:span text:style-name="T54">2.4</text:span><text:span text:style-name="T55">. Projekte turi būti:</text:span></text:p>
      <text:p text:style-name="P56"><text:span text:style-name="T57">2.4.1</text:span><text:span text:style-name="T58">. nustatyti Projekto objekto apsaugos prioritetai;</text:span></text:p>
      <text:p text:style-name="P59"><text:span text:style-name="T60">2.4.2</text:span><text:span text:style-name="T61">. nustatyti Projekto veiksmų tikslai;</text:span></text:p>
      <text:p text:style-name="P62"><text:span text:style-name="T63">2.4.3</text:span><text:span text:style-name="T64">. nustatyti už Projekto įgyvendinimą atsakingi asmenys, institucijos ar</text:span><text:span text:style-name="T65"><text:s/>organizacijos;</text:span></text:p>
      <text:p text:style-name="P66"><text:span text:style-name="T67">2.4.4</text:span><text:span text:style-name="T68">. pateikti Projekto įgyvendinimo kaštai;</text:span></text:p>
      <text:p text:style-name="P69"><text:span text:style-name="T70">2.4.5</text:span><text:span text:style-name="T71">. nurodyta taikytinų apsaugos priemonių efektyvumo apskaičiavimo ir monitoringo tvarka;</text:span></text:p>
      <text:p text:style-name="P72"><text:span text:style-name="T73">2.5</text:span><text:span text:style-name="T74">. Projektas yra rengiamas pagal šiuo įsakymu patvirtintas ypač saugomoms rūšims reng</text:span><text:span text:style-name="T75">iamo apsaugos projekto struktūros, turinio ir formos rekomendacijas;</text:span></text:p>
      <text:p text:style-name="P76"><text:span text:style-name="T77">2.6</text:span><text:span text:style-name="T78">. Projektą įgyvendinantys asmenys turi vadovautis jame nustatytais reikalavimais.</text:span></text:p>
      <text:p text:style-name="P79"><text:span text:style-name="T80">3</text:span><text:span text:style-name="T81">. Aplinkos ministerijos informacijos kompiuterinėje sistemoje<text:s/></text:span><text:span text:style-name="T82">vadovautis</text:span><text:span text:style-name="T83"><text:s/>reikšminiais žodži</text:span><text:span text:style-name="T84">ais: „gyvūnija“, „augalija“, „valdymo sistema“.</text:span></text:p>
      <text:p text:style-name="P85"/>
      <text:p text:style-name="P86"/>
      <text:p text:style-name="P87"><text:span text:style-name="T88">APLINKOS MINISTRAS</text:span><text:span text:style-name="T89"><text:tab/>ARŪNAS KUNDROTAS</text:span></text:p>
      <text:p text:style-name="P90"><text:span text:style-name="T91">______________</text:span></text:p>
      <text:soft-page-break/>
      <text:p text:style-name="P92"><text:span text:style-name="T93">patvirtinta</text:span></text:p>
      <text:p text:style-name="P94">Lietuvos Respublikos aplinkos ministro<text:s/></text:p>
      <text:p text:style-name="P95">2002 m. gruodžio 21 d. įsakymu Nr. 664</text:p>
      <text:p text:style-name="P96"/>
      <text:p text:style-name="P97"><text:span text:style-name="T98">YPAČ SAUGOMOMS RŪŠIMS RENGIAMO APSAUGOS PROJEKTO<text:s/></text:span><text:span text:style-name="T99">STRUKTŪROS, TURINIO IR FORMOS REKOMENDACIJOS</text:span></text:p>
      <text:p text:style-name="P100"/>
      <text:p text:style-name="P101"><text:span text:style-name="T102">I</text:span><text:span text:style-name="T103">.<text:s/></text:span><text:span text:style-name="T104">Projekto struktūra:</text:span></text:p>
      <text:p text:style-name="P105"><text:span text:style-name="T106">Titulinis lapas</text:span></text:p>
      <text:p text:style-name="P107"><text:span text:style-name="T108">Turinys:</text:span></text:p>
      <text:p text:style-name="P109"><text:span text:style-name="T110">1</text:span><text:span text:style-name="T111">. Įvadas.</text:span></text:p>
      <text:p text:style-name="P112"><text:span text:style-name="T113">2</text:span><text:span text:style-name="T114">. Projekto santrauka.</text:span></text:p>
      <text:p text:style-name="P115"><text:span text:style-name="T116">3</text:span><text:span text:style-name="T117">. Bendra informacija apie rūšį:</text:span></text:p>
      <text:p text:style-name="P118"><text:span text:style-name="T119">3.1</text:span><text:span text:style-name="T120">. Paplitimas, populiacijos dydis, buveinės užimamas plotas ir pokyčiai Eur</text:span><text:span text:style-name="T121">opoje ir/ar visame paplitimo areale;</text:span></text:p>
      <text:p text:style-name="P122"><text:span text:style-name="T123">3.2</text:span><text:span text:style-name="T124">. paplitimas, buveinės užimamas plotas ir pokyčiai Lietuvoje;</text:span></text:p>
      <text:p text:style-name="P125"><text:span text:style-name="T126">3.3</text:span><text:span text:style-name="T127">. buveinė;</text:span></text:p>
      <text:p text:style-name="P128"><text:span text:style-name="T129">3.4</text:span><text:span text:style-name="T130">. mityba;</text:span></text:p>
      <text:p text:style-name="P131"><text:span text:style-name="T132">3.5</text:span><text:span text:style-name="T133">. veisimosi biologija (taikoma rūšims);</text:span></text:p>
      <text:p text:style-name="P134"><text:span text:style-name="T135">3.6</text:span><text:span text:style-name="T136">. žiemojimas ir migracija (taikoma rūšims);</text:span></text:p>
      <text:p text:style-name="P137"><text:span text:style-name="T138">3.7</text:span><text:span text:style-name="T139">. rūšies<text:s/></text:span><text:span text:style-name="T140">tarptautinis ir nacionalinis teisinis statusas;</text:span></text:p>
      <text:p text:style-name="P141"><text:span text:style-name="T142">3</text:span><text:span text:style-name="T143">. 8. tvarkymo planai, projektai ir jų įgyvendinimas.</text:span></text:p>
      <text:p text:style-name="P144"><text:span text:style-name="T145">4</text:span><text:span text:style-name="T146">. Įvertinimas:</text:span></text:p>
      <text:p text:style-name="P147"><text:span text:style-name="T148">4.1</text:span><text:span text:style-name="T149">. žinomų radviečių apsaugos būklė;</text:span></text:p>
      <text:p text:style-name="P150"><text:span text:style-name="T151">4.2</text:span><text:span text:style-name="T152">. populiacijos dydis ir pasiskirstymas šalyje;</text:span></text:p>
      <text:p text:style-name="P153"><text:span text:style-name="T154">4.3</text:span><text:span text:style-name="T155">. žemės nuosavybė;</text:span></text:p>
      <text:p text:style-name="P156"><text:span text:style-name="T157">4.4</text:span><text:span text:style-name="T158">.</text:span><text:span text:style-name="T159"><text:s/>visuomenės vaidmuo;</text:span></text:p>
      <text:p text:style-name="P160"><text:span text:style-name="T161">4.5</text:span><text:span text:style-name="T162">. grėsmės ir ribojantys veiksniai;</text:span></text:p>
      <text:p text:style-name="P163"><text:span text:style-name="T164">4.6</text:span><text:span text:style-name="T165">. inventorizacija ir tyrimai.</text:span></text:p>
      <text:p text:style-name="P166"><text:span text:style-name="T167">5</text:span><text:span text:style-name="T168">. Tikslai ir uždaviniai.</text:span></text:p>
      <text:p text:style-name="P169"><text:span text:style-name="T170">6</text:span><text:span text:style-name="T171">. Apsaugos strategija.</text:span></text:p>
      <text:p text:style-name="P172"><text:span text:style-name="T173">7</text:span><text:span text:style-name="T174">. Veiksmų plano peržiūrėjimas ir pildymas.</text:span></text:p>
      <text:p text:style-name="P175"><text:span text:style-name="T176">8</text:span><text:span text:style-name="T177">. Įgyvendinamų priemonių planas.</text:span></text:p>
      <text:p text:style-name="P178"><text:span text:style-name="T179">9</text:span><text:span text:style-name="T180">. Pri</text:span><text:span text:style-name="T181">edai.</text:span></text:p>
      <text:p text:style-name="P182"><text:span text:style-name="T183">II</text:span><text:span text:style-name="T184">.<text:s/></text:span><text:span text:style-name="T185">Projekto tituliniame lape nurodoma:</text:span></text:p>
      <text:p text:style-name="P186"><text:span text:style-name="T187">1</text:span><text:span text:style-name="T188">. lietuviškas ir Projekto rengimo metu naudojamas lotyniškas rūšies pavadinimas;</text:span></text:p>
      <text:p text:style-name="P189"><text:span text:style-name="T190">2</text:span><text:span text:style-name="T191">. numatomas Projekto įgyvendinimo laikotarpis;</text:span></text:p>
      <text:p text:style-name="P192"><text:span text:style-name="T193">3</text:span><text:span text:style-name="T194">. Projekto rengėjas (-ai);</text:span></text:p>
      <text:p text:style-name="P195"><text:span text:style-name="T196">4</text:span><text:span text:style-name="T197">. už Projekto įgyvendinimą<text:s/></text:span><text:span text:style-name="T198">atsakingo juridinio asmens (-ų) pavadinimas (-ai) ir adresas (-ai);</text:span></text:p>
      <text:p text:style-name="P199"><text:span text:style-name="T200">5</text:span><text:span text:style-name="T201">. Projekto parengimo ir patvirtinimo datos.</text:span></text:p>
      <text:p text:style-name="P202"><text:span text:style-name="T203">III</text:span><text:span text:style-name="T204">.<text:s/></text:span><text:span text:style-name="T205">Projekto turinys:</text:span></text:p>
      <text:p text:style-name="P206"><text:span text:style-name="T207">1</text:span><text:span text:style-name="T208">. Įvadas</text:span></text:p>
      <text:p text:style-name="P209"><text:span text:style-name="T210">Būtina nurodyti pagrindines Projekto dalis, t. y. į kuriuos skyrius būtina pirmiausia atkreipti<text:s/></text:span><text:span text:style-name="T211">dėmesį, ir apibūdinti, kokia informacija yra juose išdėstyta.</text:span></text:p>
      <text:p text:style-name="P212"><text:span text:style-name="T213">Šiame skyriuje taip pat būtina paminėti visas Projekto parengimą finansavusias bei kitaip parėmusias institucijas ir organizacijas bei kiekvienos jų indėlį.</text:span></text:p>
      <text:p text:style-name="P214"><text:span text:style-name="T215">Neprivaloma Projekto dalis. Joje trum</text:span><text:span text:style-name="T216">pai nurodoma dabartinė rūšies būklė ir apsaugos statusas tarptautiniame ir Lietuvos Respublikos lygmenyje (gausos pokyčiai bei dabartinės tendencijos), pagrindinės grėsmės, Lietuvos Respublikos įsipareigojimai, programos parengimo aktualumas bei poreikiai.</text:span><text:span text:style-name="T217"><text:s/>Gali būti paminėtos Lietuvoje ir kitose Europos Sąjungos šalyse vykdomos apsaugos programos.</text:span></text:p>
      <text:p text:style-name="P218"><text:span text:style-name="T219">2</text:span><text:span text:style-name="T220">. Santrauka</text:span></text:p>
      <text:p text:style-name="P221"><text:span text:style-name="T222">Privaloma tikslinė Projekto dalis. Santraukoje nurodoma: svarbiausi rūšies, biologiniai ypatumai, pagrindinės grėsmės, projektų tikslai ir uždavi</text:span><text:span text:style-name="T223">niai, būdai, kuriais bus pasiekti tikslai ir uždaviniai, Projekto įgyvendinimo išlaidos. Santraukos apimtis – iki 2 puslapių.</text:span></text:p>
      <text:p text:style-name="P224"><text:span text:style-name="T225">3</text:span><text:span text:style-name="T226">. Bendra informacija</text:span></text:p>
      <text:p text:style-name="P227"><text:span text:style-name="T228">Pagrindinė šio Projekto dalies paskirtis – pateikti kiek įmanoma išsamesnę informaciją apie rūšies būklę</text:span><text:span text:style-name="T229">, pasiskirstymą paplitimo areale bei šalies teritorijoje, Lietuvoje esančios populiacijos svarbą pasaulio arba europinės populiacijos išlikimui ir pateikti apsaugos veiksmų planavimui svarbias jos biologijos žinias. Projektui reikalingus skaičius rekomendu</text:span><text:span text:style-name="T230">ojama pateikti grafikų ir lentelių forma. Jei tam tikra Projektui būtina informacija nėra žinoma, tai turi būti nurodyta tekste.</text:span></text:p>
      <text:p text:style-name="P231"><text:span text:style-name="T232">Rengėjui pageidaujant, gali būti įtraukti papildomi priede nenurodyti skyriai.</text:span></text:p>
      <text:p text:style-name="P233"><text:span text:style-name="T234">3.1</text:span><text:span text:style-name="T235">. Paplitimas, populiacijos dydis, buveinės<text:s/></text:span><text:span text:style-name="T236">užimamas plotas ir pokyčiai Europoje ir/ar visame paplitimo areale</text:span></text:p>
      <text:p text:style-name="P237"><text:span text:style-name="T238">Šiame skyriuje pateikiama informacija apie rūšies paplitimo arealą, apibrėžiant Lietuvos Respublikos padėtį jame. Jei yra duomenų, pateikiamas šios rūšies populiacijos tikslus ar spėjamas d</text:span><text:span text:style-name="T239">ydis. Apibendrinami rūšies populiacijos dydžio, paplitimo pokyčiai Europoje ir/ar paplitimo areale per paskutinius kelis dešimtmečius.</text:span></text:p>
      <text:p text:style-name="P240"><text:span text:style-name="T241">3.2</text:span><text:span text:style-name="T242">. Paplitimas, buveinės užimamas plotas ir pokyčiai Lietuvoje</text:span></text:p>
      <text:p text:style-name="P243"><text:span text:style-name="T244">Apibendrinamas rūšies paplitimas Lietuvos Respublikos</text:span><text:span text:style-name="T245"><text:s/>teritorijoje. Būtina nurodyti rūšies ištirtumą, netirtus arba nepakankamai tirtus regionus, paminėti per paskutinį dešimtmetį atliktus inventorizacinius darbus. Rekomenduotina pateikti paplitimo Lietuvos Respublikos teritorijoje žemėlapį, kuriame pavaizdu</text:span><text:span text:style-name="T246">ojamas rūšies paplitimo arealas (gausesnėms rūšims), visos žinomos bei per paskutinį dešimtmetį išnykusios ir nepatikrintos radvietės (jei tai yra reta rūšis). Aprašomi rūšies paplitimo pokyčiai Lietuvoje per paskutinius penkis dešimtmečius.</text:span></text:p>
      <text:p text:style-name="P247"><text:span text:style-name="T248">3.3</text:span><text:span text:style-name="T249">. Buvei</text:span><text:span text:style-name="T250">nė (taikoma rūšims)</text:span></text:p>
      <text:p text:style-name="P251"><text:span text:style-name="T252">Būtina nurodyti nagrinėjamos rūšies buveinių ištirtumo lygį. Jei rūšies buveinės yra netirtos, rekomenduojama naudoti artimiausiuose regionuose vykdytų tyrimų duomenis. Būtina apibrėžti buveinių geografinį išsidėstymą Lietuvoje ir<text:s/></text:span><text:span text:style-name="T253">kaimyninėse šalyse. Jei yra pakankamai duomenų, rekomenduojama detaliai apibūdinti buveinės struktūrą: drėgmės režimas, augalų bendrijos, pagrindiniai konkurentai, rūšinė sudėtis, medyno amžius, dirvožemio tipas, trikdymas ir t. t. Jei Lietuvoje žinoma maž</text:span><text:span text:style-name="T254">iau nei 20 radviečių, rekomenduotina pateikti jų trumpą apibūdinimą.</text:span></text:p>
      <text:p text:style-name="P255"><text:span text:style-name="T256">3.4</text:span><text:span text:style-name="T257">. Mityba</text:span></text:p>
      <text:p text:style-name="P258"><text:span text:style-name="T259">Šis skyrius įtraukiamas tik į gyvūnų apsaugai skirtas programas. Nurodomi rūšies mitybiniai objektai, aprašoma mitybos taktika. Svarbu nurodyti maitinimuisi naudojamas buv</text:span><text:span text:style-name="T260">eines. Jei yra, nurodomi rūšies konkurentai maisto atžvilgiu.</text:span></text:p>
      <text:p text:style-name="P261"><text:span text:style-name="T262">3.5</text:span><text:span text:style-name="T263">. Veisimosi biologija</text:span></text:p>
      <text:p text:style-name="P264"><text:span text:style-name="T265">Tai tik gyvūnų bei augalų Projektams skirtas skyrius. Veisimosi biologijos skyriuje rekomenduotina pateikti tik apsaugos veiksmų planui reikalingą informaciją. Būtin</text:span><text:span text:style-name="T266">a kuo išsamiau charakterizuoti objekto veisimosi buveinės dydį ir jos struktūrą. Jei projektas rengiamas paukščio apsaugai, svarbu apibūdinti šios paukščių rūšies lizdavietę ir reikalavimus jai, pvz., medžių, kuriuose sukami lizdai, rūšys, amžius, aukštis,</text:span><text:span text:style-name="T267"><text:s/>medyno glaudumas, atstumas nuo miško pakraščio. Rekomenduojama naudoti gretimuose regionuose vykdytų tyrimų duomenis. Taip pat rekomenduojama sudaryti gyvūnų veisimosi ciklų, o augalams – pagrindinių gyvenimo stadijų metų eigoje schemas.</text:span></text:p>
      <text:p text:style-name="P268"><text:span text:style-name="T269">3.6</text:span><text:span text:style-name="T270">. Žiemojim</text:span><text:span text:style-name="T271">as ir migracija</text:span></text:p>
      <text:p text:style-name="P272"><text:span text:style-name="T273">Tik gyvūnų rūšių Projektams skirtas skyrius. Skyriuje pateikiama turimų duomenų apžvalga apie rūšies migracijos kelius Lietuvos teritorijoje ir kitose šalyse, žiemavietes, jose naudojamas buveines. Būtina nurodyti Lietuvos teritorijoje žino</text:span><text:span text:style-name="T274">mas gyvūnų koncentracijos vietas migracijos metu.</text:span></text:p>
      <text:p text:style-name="P275"><text:span text:style-name="T276">3.7</text:span><text:span text:style-name="T277">. Rūšies tarptautinis bei nacionalinis teisinis statusas</text:span></text:p>
      <text:p text:style-name="P278"><text:span text:style-name="T279">Apibūdinamas dabartinis rūšies apsaugos statusas Lietuvos Respublikos, Europos Sąjungos bei platesnėje, rūšies paplitimo teritorijoje. Nurodom</text:span><text:span text:style-name="T280">i Lietuvos tarptautiniai įsipareigojimai rūšies<text:s/></text:span><text:soft-page-break/><text:span text:style-name="T281">apsaugos atžvilgiu, teisės aktai, kurie saugo rūšį šalies teritorijoje. Būtina nurodyti Lietuvos raudonosios knygos kategoriją, kuriai pagal Lietuvos Respublikos įstatymus ir kitus teisės aktus yra priskirta<text:s/></text:span><text:span text:style-name="T282">rūšis, taikomų baudų dydį už rūšies individo, kiaušinio, buveinės sunaikinimą. Skyriuje būtina įvertinti, ar Lietuvoje galiojantys teisės aktai užtikrina efektyvią rūšies ir jos buveinių apsaugą Lietuvos Respublikos teritorijoje. Analizė atliekama atsižvel</text:span><text:span text:style-name="T283">giant į Lietuvos Respublikos tarptautinius įsipareigojimus rūšies apsaugos atžvilgiu. Būtina identifikuoti rūšies apsaugą reglamentuojančių teisės aktų spragas ir jų įgyvendinimo trūkumus. Šiame skyriuje taip pat turi būti nurodyti keistini teisės aktai ar</text:span><text:span text:style-name="T284"><text:s/>administravimo tvarka.</text:span></text:p>
      <text:p text:style-name="P285"><text:span text:style-name="T286">3.8</text:span><text:span text:style-name="T287">. Tvarkymo planai ir jų įgyvendinimas</text:span></text:p>
      <text:p text:style-name="P288"><text:span text:style-name="T289">Būtina nurodyti jau vykdomus rūšiai išsaugoti skirtus tvarkymo bei apsaugos darbus ar parengtus atskirų jų buveinių bei atskirų radviečių gamtotvarkinius planus. Čia svarbu apibendrinti p</text:span><text:span text:style-name="T290">asiektus rezultatus, nurodant vykdomų darbų efektyvumą, bei pateikti nustatytus juos limituojančius faktorius. Taip pat nurodomi iškilę sunkumai bei galimi jų sprendimo būdai.</text:span></text:p>
      <text:p text:style-name="P291"><text:span text:style-name="T292">4</text:span><text:span text:style-name="T293">. Įvertinimas</text:span></text:p>
      <text:p text:style-name="P294"><text:span text:style-name="T295">Tai ankstesniuose skyriuose pateiktos informacijos įvertini</text:span><text:span text:style-name="T296">mui skirta dalis. Priklausomai nuo rūšies biologinių ypatybių ir jos būklės Lietuvos Respublikoje, ją taip pat galima papildyti naujais skyriais.</text:span></text:p>
      <text:p text:style-name="P297"><text:span text:style-name="T298">Įvertinimo dalies paskirtis – išanalizuoti dabartinę rūšies būklę, pagrindinius grėsmės faktorius, identifikuo</text:span><text:span text:style-name="T299">ti problemas ir galimas veiklos sritis. Žemiau pateikiami rekomenduotini šios dalies skyriai.</text:span></text:p>
      <text:p text:style-name="P300"><text:span text:style-name="T301">4.1</text:span><text:span text:style-name="T302">. Žinomų radviečių, veisimosi buveinių apsaugos būklė</text:span></text:p>
      <text:p text:style-name="P303"><text:span text:style-name="T304">Atliekama žinomų radviečių, veisimosi buveinių apsaugos būklės analizė. Jei Lietuvos teritorijoje yra ž</text:span><text:span text:style-name="T305">inoma mažiau nei 20 radviečių, rekomenduotina atlikti visų jų būklės analizę. Būklės analizė atliekama atsižvelgiant į Lietuvos tarptautinius įsipareigojimus rūšies apsaugos atžvilgiu, nacionalines strategijas ir pan. Būtina identifikuoti esamas apsaugos p</text:span><text:span text:style-name="T306">riemonių spragas ir jų poveikį rūšies būklei.</text:span></text:p>
      <text:p text:style-name="P307"><text:span text:style-name="T308">4.2</text:span><text:span text:style-name="T309">. Populiacijos dydis ir pasiskirstymas</text:span></text:p>
      <text:p text:style-name="P310"><text:span text:style-name="T311">Nurodoma, kokį procentą rūšies pasaulio populiacijos užimamo ploto sudaro Lietuvoje žinomos populiacijos. Jei Lietuvoje žinoma mažiau nei 20 rūšies radviečių, kiekv</text:span><text:span text:style-name="T312">iena iš jų išanalizuojama atskirai. Nustatoma arba įvertinama, koks nacionalinės populiacijos užimamo ploto procentas aptinkamas kiekvienoje iš radviečių. Šios analizės tikslas – identifikuoti didžiausius tam tikros rūšies individų koncentracijos plotus ir</text:span><text:span text:style-name="T313"><text:s/>rūšies išlikimui svarbiausias radvietes. Rekomenduojama įvertinti kiekvienos populiacijos/radvietės ir rūšies apskritai ilgalaikio išlikimo galimybes Lietuvoje. Taip pat svarbu įvertinti rūšies pasiskirstymo poveikį rūšies išlikimui. Būtina nurodyti terit</text:span><text:span text:style-name="T314">orijas, kuriose pirmiausia turi būti vykdomi buveinių tvarkymo, atkūrimo ir panašūs projektai.</text:span></text:p>
      <text:p text:style-name="P315"><text:span text:style-name="T316">4.3</text:span><text:span text:style-name="T317">. Žemės nuosavybė</text:span></text:p>
      <text:p text:style-name="P318"><text:span text:style-name="T319">Pateikiami duomenys apie žemės nuosavybės formas kiekvienoje rūšies radvietėje (jei jų skaičius nėra didesnis nei 20). Rekomenduojama be</text:span><text:span text:style-name="T320">nt svarbiausioms radvietėms atlikti žemės savininkų, naudotojų veiklos poveikio analizę rūšies, buveinės išlikimui.</text:span></text:p>
      <text:p text:style-name="P321"><text:span text:style-name="T322">4.4</text:span><text:span text:style-name="T323">. Visuomenės vaidmuo</text:span></text:p>
      <text:p text:style-name="P324"><text:span text:style-name="T325">Šiame skyriuje aprašomas dabartinis visuomenės vaidmuo (žinios, suinteresuotumas apsauga ir pan.) ir įtraukimo g</text:span><text:span text:style-name="T326">alimybės į rūšies/buveinės apsaugos darbus. Rekomenduojama atlikti analizę, ar programos objektas – rūšis, buveinė – galėtų būti naudojama ekologiniam švietimui. Įvertinama esama infrastruktūra jų pažinimui ir reikalingi papildomi objektai (pvz., stendai,<text:s/></text:span><text:span text:style-name="T327">pažintiniai takai ir pan.).</text:span></text:p>
      <text:p text:style-name="P328"><text:span text:style-name="T329">4.5</text:span><text:span text:style-name="T330">. Grėsmės ir ribojantys veiksniai</text:span></text:p>
      <text:p text:style-name="P331"><text:span text:style-name="T332">Jei nagrinėjama rūšis yra gerai ištirta, rekomenduojama šį skyrių suskaidyti į atskirus kiekvienam veiksniui skirtus poskyrius. Rekomenduojama grėsmę keliančius veiksnius subjektyviai<text:s/></text:span><text:span text:style-name="T333">suskirstyti į dvi grupes:</text:span></text:p>
      <text:p text:style-name="P334"><text:span text:style-name="T335">- buveinei grėsmę keliantys veiksniai,</text:span></text:p>
      <text:soft-page-break/>
      <text:p text:style-name="P336"><text:span text:style-name="T337">- nagrinėjamos rūšies arba buveines sudarančių edifikatorinių rūšių individus tiesiogiai ar netiesiogiai veikiantys veiksniai.</text:span></text:p>
      <text:p text:style-name="P338"><text:span text:style-name="T339">Analizuojant vertinama: faktoriaus veikiamas plotas, laikas (pvz</text:span><text:span text:style-name="T340">., kada pradedamos šienauti pievos), intensyvumas (pvz., kiek kilogramų trąšų naudojama, koks melioracijos griovių valymo dažnis). Jei yra žinoma, būtina pateikti skaičius, kokį procentą augalų populiacijos, kiek paukščių vadų procentais žūva dėl kiekvieno</text:span><text:span text:style-name="T341"><text:s/>iš nagrinėjamų veiksnių. Taip pat reikia įvertinti jų reguliavimo, poveikio sumažinimo galimybes.</text:span></text:p>
      <text:p text:style-name="P342"><text:span text:style-name="T343">Grėsmės ir ribojantys veiksniai gali būti pateikti lentelės forma, kurioje nurodoma kiekvieno jų reikšmingumas rūšies būklei.</text:span></text:p>
      <text:p text:style-name="P344"><text:span text:style-name="T345">4.7</text:span><text:span text:style-name="T346">. Inventorizacijos ir<text:s/></text:span><text:span text:style-name="T347">tyrimai</text:span></text:p>
      <text:p text:style-name="P348"><text:span text:style-name="T349">Nurodomos naujausių inventorizacinių tyrimų datos, trukmė, tyrinėtos teritorijos, naudotos metodikos. Įvertinama tyrimų kokybė ir patikimumas. Nurodomas rūšiai/buveinei tinkamų teritorijų pasiskirstymas. Išanalizuojamas papildomų tyrimų poreikis.</text:span></text:p>
      <text:p text:style-name="P350"><text:span text:style-name="T351">5</text:span><text:span text:style-name="T352">. Tikslai ir uždaviniai</text:span></text:p>
      <text:p text:style-name="P353"><text:span text:style-name="T354">Tikslai formuluojami remiantis informacija apie rūšies būklę, jos teisinį statusą, apsaugos poreikius bei esamas perspektyvas. Tikslai turi apimti visus svarbius rūšies apsaugos klausimus, kurie lemia jos dabartinę būklę bei v</text:span><text:span text:style-name="T355">ykstančius pokyčius. Jie turi būti realūs, tačiau įgyvendinami per ilgesnį laikotarpį nei numatyta veiksmų plane. Tikslų formuluotė turi būti trumpa, aiški.</text:span></text:p>
      <text:p text:style-name="P356"><text:span text:style-name="T357">5.1</text:span><text:span text:style-name="T358">. Ribojantys ir limituojantys veiksniai</text:span></text:p>
      <text:p text:style-name="P359"><text:span text:style-name="T360">Remiantis bendra informacija, nustatomi apsaugos tiksl</text:span><text:span text:style-name="T361">ų įgyvendinimą įtakojantys teigiami ir neigiami (ribojantys ir modifikuojantys) veiksniai – sukcesijos, adventyvinių rūšių plitimas, žemėnauda, ūkinės veiklos intensyvumas, teisiniai aspektai, socialiniai bei demografiniai pokyčiai ir pan. Ribojantys veiks</text:span><text:span text:style-name="T362">niai apima tik neigiamu poveikiu pasižyminčius veiksnius. Modifikuojantys veiksniai gali būti neutralūs, teigiami arba neapibrėžto poveikio. Jie gali būti pateikiami lentelės forma.</text:span></text:p>
      <text:p text:style-name="P363"><text:span text:style-name="T364">5.2</text:span><text:span text:style-name="T365">. Veiksnių poveikio tikslams įvertinimas</text:span></text:p>
      <text:p text:style-name="P366"><text:span text:style-name="T367">Šiame poskyryje įvertinima</text:span><text:span text:style-name="T368">s identifikuotų ribojančių bei modifikuojančių veiksnių poveikis apsaugos tikslams. Atliktas įvertinimas padeda suformuluoti uždavinius, skirtus nustatyto neigiamo poveikio sumažinimui, arba teigiamo – sustiprinimui.</text:span></text:p>
      <text:p text:style-name="P369"><text:span text:style-name="T370">Poveikio įvertinimas gali būti pateikia</text:span><text:span text:style-name="T371">mas santykiniais balais lentelės forma.</text:span></text:p>
      <text:p text:style-name="P372"><text:span text:style-name="T373">5.3</text:span><text:span text:style-name="T374"><text:s/>Uždaviniai</text:span></text:p>
      <text:p text:style-name="P375"><text:span text:style-name="T376">Kiekvienam tikslui gali būti numatoma nuo vieno iki kelių uždavinių. Skirtingai nuo tikslų, uždaviniai turi būti realiai įgyvendinami per projekto galiojimo laikotarpį.</text:span></text:p>
      <text:p text:style-name="P377"><text:span text:style-name="T378">Uždaviniai gali būti pateiki</text:span><text:span text:style-name="T379">ami lentelės forma. Būtina nurodyti jų įgyvendinimo rodiklius, kurie turi būti realūs. Jie gali būti kiekybiniai, pvz., gausos, paplitimo ploto rodikliai ir pan., arba kokybiniai, pvz., perėjimo sėkmingumo rodikliai, žydinčių augalų procentas ir pan.</text:span></text:p>
      <text:p text:style-name="P380"><text:span text:style-name="T381">Taip<text:s/></text:span><text:span text:style-name="T382">pat rekomenduojama nustatyti uždavinių įgyvendinimo prioritetus, kurie gali būti įvertinami santykiniais balais.</text:span></text:p>
      <text:p text:style-name="P383"><text:span text:style-name="T384">6</text:span><text:span text:style-name="T385">. Apsaugos strategija</text:span></text:p>
      <text:p text:style-name="P386"><text:span text:style-name="T387">Šiame skyriuje aprašoma, kaip bus įgyvendinami numatyti uždaviniai. Kiekvienam uždaviniui parenkami siūlomi metoda</text:span><text:span text:style-name="T388">i arba strategijos ir jie aprašomi. Kiekvienam metodui ar strategijai turi būti pateikiama jo pasirinkimo motyvai, akcentuojant jo įgyvendinimo realumą bei numatomų rezultatų efektyvumą. Pasirinkti metodai bei strategijos gali būti skirti dviem lygmenims –</text:span><text:span text:style-name="T389"><text:s/>individų ar jų grupės bei populiacijos.</text:span></text:p>
      <text:p text:style-name="P390"><text:span text:style-name="T391">Toliau metodai ar strategijos turi būti detalizuoti iki konkrečių numatomų veiksmų, kurie yra išvardijami, taip pat nurodant jų pasirinkimo motyvus.</text:span></text:p>
      <text:p text:style-name="P392"><text:span text:style-name="T393">Tiek metodai ar strategijos, tiek jų įgyvendinimui numatomi veiksm</text:span><text:span text:style-name="T394">ai gali būti pateikiami lentelėse.</text:span></text:p>
      <text:p text:style-name="P395"><text:span text:style-name="T396">7</text:span><text:span text:style-name="T397">. Įgyvendinamų priemonių veiksmų planas</text:span></text:p>
      <text:p text:style-name="P398"><text:span text:style-name="T399">Šioje Projekto dalyje parengiamas numatomų darbų/veiksmų tvarkaraštis. Nuo jo priklausys, kaip bus įgyvendinami Projekto tikslai. Formuluojant veiksmus, būtina išlaikyti loginį</text:span><text:span text:style-name="T400"><text:s/>ryšį su uždaviniais. Kitaip tariant, kiekvieno uždavinio įgyvendinimui sudaromas reikalingų darbų sąrašas.<text:s/></text:span><text:soft-page-break/><text:span text:style-name="T401">Veiksmų planą rekomenduojama pateikti lentelės forma. Joje būtina nurodyti darbų sąrašą, už jų įgyvendinimą atsakingą instituciją(-as), numatomą atl</text:span><text:span text:style-name="T402">ikimo laiką, apskaičiuotą arba tiksliai žinomą lėšų kiekį ir prioritetą.</text:span></text:p>
      <text:p text:style-name="P403"><text:span text:style-name="T404">8</text:span><text:span text:style-name="T405">. Veiksmų plano peržiūrėjimas ir pildymas</text:span></text:p>
      <text:p text:style-name="P406">Šiame skyriuje nurodoma veiksmų plano peržiūrėjimo periodiškumas bei sąlygos, kurioms esant planas peržiūrimas skubos tvarka, pvz., labai pablogėjus populiacijos būklei.</text:p>
      <text:p text:style-name="P407"/>
      <text:p text:style-name="P408"><text:span text:style-name="T409">IV</text:span><text:span text:style-name="T410">.<text:s/></text:span><text:span text:style-name="T411">PRIEDAI</text:span></text:p>
      <text:p text:style-name="P412"/>
      <text:p text:style-name="P413"><text:span text:style-name="T414">Žemėlapiai</text:span></text:p>
      <text:p text:style-name="P415"><text:span text:style-name="T416">Visuose žemėlapiuose turi būti naudojamas vienodas mastelis. Mastelį pasirenka Projekto užsakovas.</text:span></text:p>
      <text:p text:style-name="P417">______________</text:p>
      <text:p text:style-name="P418"/>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6:00Z</meta:creation-date>
    <dc:date>2015-09-02T14:06:00Z</dc:date>
    <meta:template xlink:href="Normal" xlink:type="simple"/>
    <meta:editing-cycles>2</meta:editing-cycles>
    <meta:editing-duration>PT0S</meta:editing-duration>
    <meta:document-statistic meta:page-count="6" meta:paragraph-count="148" meta:word-count="2049" meta:character-count="16884" meta:row-count="440" meta:non-whitespace-character-count="14983"/>
  </office:meta>
</office:document-meta>
</file>