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TEIKIAMOS PAGALBOS UŽ BANKRUTAVUSIŲ ĮMONIŲ PERDIRBTI SUPIRKTĄ PIRMINĘ ŽEMĖS ŪKIO PRODUKCIJĄ INTENSYVUMO LYGIO 2010 METAMS NUSTATYMO</text:p>
      <text:p text:style-name="P9"/>
      <text:p text:style-name="P10">2010 m. lapkričio 9 d. Nr. 3D-987</text:p>
      <text:p text:style-name="P11">Vilnius</text:p>
      <text:p text:style-name="P12"/>
      <text:p text:style-name="P13"><text:span text:style-name="T14">Vadovaudamasis Kaimo rėmimo programos lėšų, skirtų pirminės žemės ūkio produkcijos gamintojų reikalavimams sumokėti už bankrutavusių įmonių perdirbti supirktą pirminę žemės ūkio produkciją iš dalies patenkinti, skyrimo tvarkos aprašu, patvirtintu</text:span><text:span text:style-name="T15"><text:s/>Lietuvos Respublikos Vyriausybės 2008 m. rugpjūčio 27 d. nutarimu Nr. 829 (Žin., 2008, Nr.<text:s/></text:span><text:a xlink:href="https://www.e-tar.lt/portal/lt/legalAct/TAR.85C792158FF2" office:target-frame-name="_blank" xlink:show="new"><text:span text:style-name="T16">104-3972</text:span></text:a><text:span text:style-name="T17">; 2009, Nr.<text:s/></text:span><text:a xlink:href="https://www.e-tar.lt/portal/lt/legalAct/TAR.D1965206FB91" office:target-frame-name="_blank" xlink:show="new"><text:span text:style-name="T18">158-7192</text:span></text:a><text:span text:style-name="T19">),</text:span></text:p>
      <text:p text:style-name="P20"><text:span text:style-name="T21">nustatau</text:span><text:span text:style-name="T22"><text:s/>pagalbos, teikiamos kaimo vietovėje veikiantiems subjektams, užsiimantiems pirmine žemės ūkio produktų gamyba, intensyvumo lygį 2010 metams 36,8 proc. pirminės žemės ūkio produkcijos gamintojo reikalavimų sumokėti už ban</text:span><text:span text:style-name="T23">krutavusių įmonių perdirbti supirktą pirminę žemės ūkio produkciją.</text:span></text:p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30T21:21:00Z</meta:creation-date>
    <dc:date>2015-08-30T21:21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116" meta:row-count="41" meta:non-whitespace-character-count="987"/>
  </office:meta>
</office:document-meta>
</file>