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2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Naujos atominės elektrinės Lietuvoje projekto įgyvendinimo priežiūros komisijos personalinės sudėties patvirtinimo</text:p>
      <text:p text:style-name="P7"/>
      <text:p text:style-name="P8">2009 m. lapkričio 13 d. Nr. 1-206</text:p>
      <text:p text:style-name="P9">Vilnius</text:p>
      <text:p text:style-name="P10"/>
      <text:p text:style-name="P11"/>
      <text:p text:style-name="P12"><text:span text:style-name="T13">Vadovaudamasis Lietuvos Respublikos Vyriausybės 2009 m. rugsėjo 9 d. nutarimo Nr. 1143 „Dėl Naujos atominės elektrinės Lietuvoje projekto įgyvendinimo priežiūros komisijos sudarymo“ (Žin., 2009, Nr.<text:s/></text:span><text:a xlink:href="https://www.e-tar.lt/portal/lt/legalAct/TAR.B7A4952562E5" office:target-frame-name="_blank" xlink:show="new"><text:span text:style-name="T14">114-4858</text:span></text:a><text:span text:style-name="T15">) 5 punktu:</text:span></text:p>
      <text:p text:style-name="P16"><text:span text:style-name="T17">1</text:span><text:span text:style-name="T18">.<text:s/></text:span><text:span text:style-name="T19">Tvirtinu</text:span><text:span text:style-name="T20"><text:s/>šią personalinę Naujos atominės elektrinės Lietuvoje projekto įgyvendinimo priežiūros komisijos (toliau – komisija) sudėtį:</text:span></text:p>
      <text:p text:style-name="P21">Arvydas Sekmokas – energetikos ministras (komisijos pirmininkas);</text:p>
      <text:p text:style-name="P22">Romas<text:s/>Švedas – energetikos viceministras (komisijos pirmininko pavaduotojas);</text:p>
      <text:p text:style-name="P23">Asta Skaisgirytė-Liauškienė – užsienio reikalų viceministrė;</text:p>
      <text:p text:style-name="P24">Aloyzas Vitkauskas – finansų viceministras;</text:p>
      <text:p text:style-name="P25">Rokas Žilinskas – Lietuvos Respublikos Seimo Atominės energetikos komisijos pirmininkas;</text:p>
      <text:p text:style-name="P26">Kęstutis Škiudas – Ministro Pirmininko patarėjas;</text:p>
      <text:p text:style-name="P27">Virgilijus Poderys – Valstybinės kainų ir energetikos kontrolės komisijos pirmininkas.</text:p>
      <text:p text:style-name="P28"/>
      <text:p text:style-name="P29"/>
      <text:p text:style-name="P30"/>
      <text:p text:style-name="P31"><text:span text:style-name="T32">Energetikos ministras</text:span><text:span text:style-name="T3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4T17:24:00Z</meta:creation-date>
    <dc:date>2015-07-04T17:24:00Z</dc:date>
    <meta:template xlink:href="Normal" xlink:type="simple"/>
    <meta:editing-cycles>2</meta:editing-cycles>
    <meta:editing-duration>PT60S</meta:editing-duration>
    <meta:document-statistic meta:page-count="1" meta:paragraph-count="18" meta:word-count="136" meta:character-count="1167" meta:row-count="37" meta:non-whitespace-character-count="1049"/>
  </office:meta>
</office:document-meta>
</file>