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keep-together="alway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ALSTYBĖS IR SAVIVALDYBIŲ TURTO VALDYMO, NAUDOJIMO IR DISPONAVIMO JUO ĮSTATYMO 14 STRAIPSNIO PAPILDYMO ĮSTATYMO PROJEKTO NR. XIP-1320</text:span></text:p>
      <text:p text:style-name="Normal"/>
      <text:p text:style-name="P14">2010 m. sausio 28<text:s/>d. Nr. 90</text:p>
      <text:p text:style-name="P15">Vilnius</text:p>
      <text:p text:style-name="P16"/>
      <text:p text:style-name="P17"><text:span text:style-name="T18">Vadovaudamasi Lietuvos Respublikos Seimo statuto (Žin., 1994, Nr. </text:span><text:a xlink:href="https://www.e-tar.lt/portal/lt/legalAct/TAR.123B53F30F70" office:target-frame-name="_blank" xlink:show="new"><text:span text:style-name="T19">15-249</text:span></text:a><text:span text:style-name="T20">; 1999, Nr. </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text:span><text:span text:style-name="T27">vos Respublikos Seimo valdybos 2009 m. lapkričio 18 d. sprendimo Nr. SV-S-475 1 punkto 5 papunktį,<text:s/></text:span>Lietuvos Respublikos Vyriausybė<text:span text:style-name="T28"><text:s/></text:span><text:span text:style-name="T29">nutari</text:span>a:</text:p>
      <text:p text:style-name="P30"><text:span text:style-name="T31">Nepritarti Lietuvos Respublikos valstybės ir savivaldybių turto valdymo, naudojimo ir disponavimo juo įstatymo 14<text:s/></text:span><text:span text:style-name="T32">straipsnio papildymo įstatymo projektui Nr. XIP-1320 (toliau – Įstatymo projektas) dėl šių priežasčių:</text:span></text:p>
      <text:p text:style-name="P33"><text:span text:style-name="T34">1</text:span><text:span text:style-name="T35">. Įstatymo projekto tikslas – palengvinti teisinį reguliavimą, susijusį su valstybės turto nuoma valstybės institucijoms, įstaigoms ir organizacijom</text:span><text:span text:style-name="T36">s. Šis tikslas Įstatymo projekto aiškinamajame rašte (pirmoji pastraipa) siejamas su valstybės įmonių kreditinių išteklių padengimu naudojant Lietuvos Respublikos valstybės biudžeto lėšas, skiriamas valstybės institucijoms nekilnojamajam turtui išsinuomoti</text:span><text:span text:style-name="T37">. Tačiau esamas teisinis valstybės turto nuomos reglamentavimas ir numato galimybes valstybės turto valdytojams (tarp jų ir valstybės įmonėms) gauti pajamų iš jų patikėjimo teise valdomo ir funkcijoms atlikti nereikalingo valstybės turto nuomos, skelbiant<text:s/></text:span><text:span text:style-name="T38">viešąjį nuomos konkursą. Taigi pasiūlymo numatyti valstybės įmonėms galimybę be konkurso išnuomoti <text:s/>nekilnojamąjį turtą tik iš Lietuvos Respublikos valstybės biudžeto išlaikomoms įstaigoms pagrindimas abejotinas, nes sudarytų sąlygas spręsti valstybės įmon</text:span><text:span text:style-name="T39">ių skolinių įsipareigojimų įvykdymo problemas Lietuvos Respublikos valstybės biudžeto lėšomis, o tai rizikinga neturint informacijos apie valstybės įmonių valdomą turtą ir šių įmonių prisiimamus kreditinius įsipareigojimus. Jeigu valstybės įmonės turi nere</text:span><text:span text:style-name="T40">ikalingo jų funkcijoms atlikti turto, šis turtas gali būti perduodamas kitiems turto valdytojams jų funkcijoms atlikti Lietuvos Respublikos valstybės ir savivaldybių turto valdymo, naudojimo ir disponavimo juo įstatymo (Žin., 1998, Nr.<text:s/></text:span><text:a xlink:href="https://www.e-tar.lt/portal/lt/legalAct/TAR.D5496D69DF98" office:target-frame-name="_blank" xlink:show="new"><text:span text:style-name="T41">54-1492</text:span></text:a><text:span text:style-name="T42">; 2002, Nr. </text:span><text:a xlink:href="https://www.e-tar.lt/portal/lt/legalAct/TAR.89CCCC443F04" office:target-frame-name="_blank" xlink:show="new"><text:span text:style-name="T43">60-2412</text:span></text:a><text:span text:style-name="T44">) ir Lietuvos Respublikos valstybės ir savivaldybės įmonių įstatymo (Žin., 1994, Nr.<text:s/></text:span><text:a xlink:href="https://www.e-tar.lt/portal/lt/legalAct/TAR.29FB2C8807FE" office:target-frame-name="_blank" xlink:show="new"><text:span text:style-name="T45">102-2049</text:span></text:a><text:span text:style-name="T46">; 2004, Nr.<text:s/></text:span><text:a xlink:href="https://www.e-tar.lt/portal/lt/legalAct/TAR.35E7B34FF641" office:target-frame-name="_blank" xlink:show="new"><text:span text:style-name="T47">4-24</text:span></text:a><text:span text:style-name="T48">) nustatyta tvarka.</text:span></text:p>
      <text:p text:style-name="P49"><text:span text:style-name="T50">2</text:span><text:span text:style-name="T51">. Įstatymo projekte neįvertinta, ar tikslinga visom</text:span><text:span text:style-name="T52">s be išimties valstybės <text:s/>įmonėms sudaryti sąlygas naudotis Įstatymo projekte numatyta nekilnojamojo turto nuomos galimybe, nes valstybė yra 108 veikiančių valstybės įmonių savininkė, tarp kurių yra įmonių, turinčių strateginę reikšmę nacionaliniam saugumui</text:span><text:span text:style-name="T53">, įmonių prie pataisos įstaigų, kurios patikėjimo teise valdo specifinį valstybės turtą.<text:s/></text:span></text:p>
      <text:p text:style-name="P54"><text:span text:style-name="T55">3</text:span><text:span text:style-name="T56">. Valstybės kontrolė atliko metinėje valstybinio audito programoje numatytą veiklos auditą „Valstybės įmonių valdymas“, kurio tikslas – įvertinti valstybės įmoni</text:span><text:span text:style-name="T57">ų valdymą ir valstybės turto naudojimo efektyvumą. Viena iš valstybinio audito „Valstybės įmonių valdymas“ 2009 m. gruodžio 23 d. ataskaitoje Nr. VA-P2-20-13-24 pateiktų rekomendacijų – įpareigoti savininko teises ir pareigas įgyvendinančias institucijas u</text:span><text:span text:style-name="T58">žtikrinti valstybės įmonių valdomo turto naudojimą efektyvumo, racionalumo, visuomeninės naudos ir viešosios teisės principais, peržiūrėti valstybės įmonių valdomą turtą ir atsisakyti nenaudojamo turto. Atsižvelgdama į tai, Lietuvos Respublikos Vyriausybė,</text:span><text:span text:style-name="T59"><text:s/>išanalizavusi Valstybės kontrolės audito ataskaitoje pateiktas išvadas ir rekomendacijas dėl valstybės įmonių veiklos, turto valdymo problemų ir priimtų sprendimų dėl sisteminių valstybės įmonės veiklos ir turto valdymo teisinių reguliavimo pokyčių, paren</text:span><text:span text:style-name="T60">gė Lietuvos Respublikos valstybės ir<text:s/></text:span><text:soft-page-break/><text:span text:style-name="T61">savivaldybių įmonių įstatymo pakeitimus, kurie artimiausiu laiku bus pateikti Lietuvos Respublikos Seimui svarstyti.</text:span></text:p>
      <text:p text:style-name="P62"><text:span text:style-name="T63">4</text:span><text:span text:style-name="T64">. Lietuvos Respublikos Vyriausybės 2009 m. lapkričio 25 d. nutarimu Nr. 1597 (Žin., 2009, Nr.<text:s/></text:span><text:a xlink:href="https://www.e-tar.lt/portal/lt/legalAct/TAR.232E02C82FF9" office:target-frame-name="_blank" xlink:show="new"><text:span text:style-name="T65">146-6492</text:span></text:a><text:span text:style-name="T66">) patvirtinta Centralizuoto valstybės turto valdymo 2009–2016 metų strategija, kurios vienas iš uždavinių – įdiegti centralizuoto valstybės nekilnojamojo turto valdymo mod</text:span><text:span text:style-name="T67">elį, kuris sudarytų sąlygas vienoje institucijoje kaupti informaciją apie visą valstybei nustatytąja tvarka priklausantį nekilnojamąjį turtą ir numatytų sprendimų dėl valstybės turto perdavimo ar perskirstyto derinimo centralizavimą. Tuo tikslu 2010 metais</text:span><text:span text:style-name="T68"><text:s/>bus parengti Lietuvos Respublikos valstybės ir savivaldybių turto valdymo, naudojimo ir disponavimo juo įstatymo ir su juo susijusių teisės aktų pakeitimai.<text:s/></text:span></text:p>
      <text:p text:style-name="P69"/>
      <text:p text:style-name="P70"/>
      <text:p text:style-name="P71">MINISTRAS PIRMININKAS<text:tab/>ANDRIUS KUBILIUS</text:p>
      <text:p text:style-name="Normal"/>
      <text:p text:style-name="P72">FINANSŲ MINISTRĖ<text:tab/>INGRIDA ŠIMONYTĖ</text:p>
      <text:p text:style-name="Normal"/>
      <text:p text:style-name="P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10:34:00Z</meta:creation-date>
    <dc:date>2015-10-03T10:34:00Z</dc:date>
    <meta:print-date>2010-02-01T07:14:00Z</meta:print-date>
    <meta:template xlink:href="Normal" xlink:type="simple"/>
    <meta:editing-cycles>2</meta:editing-cycles>
    <meta:editing-duration>PT0S</meta:editing-duration>
    <meta:document-statistic meta:page-count="2" meta:paragraph-count="18" meta:word-count="654" meta:character-count="5326" meta:row-count="101" meta:non-whitespace-character-count="4690"/>
  </office:meta>
</office:document-meta>
</file>