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Lietuvos Respublikos aplinkos ministro 2012 m. balandžio 30 d. įsakymo Nr. D1-381 „DĖL PELKINĖS UOLASKĖLĖS (</text:span><text:span text:style-name="T7">SAXIFRAGA HIRCULUS</text:span><text:span text:style-name="T8">) APSAUGOS PLANO IR VEIKSMŲ PLANŲ SANTRAUKŲ PATVIRTINIMO“ PAKEITIMO</text:span></text:p>
      <text:p text:style-name="P9"/>
      <text:p text:style-name="P10">2013 m. rugsėjo 4 d. Nr. D1-655</text:p>
      <text:p text:style-name="P11">Vilnius</text:p>
      <text:p text:style-name="P12"/>
      <text:p text:style-name="P13"/>
      <text:p text:style-name="P14"><text:span text:style-name="T15">1</text:span><text:span text:style-name="T16">. Pakeičiu Lietuvos Respublikos aplinkos ministro 2012 m. balandžio 30 d. įsakymu Nr. D1-381 „Dėl pelkinės uolaskėlės (</text:span><text:span text:style-name="T17">Saxifraga hirculus</text:span><text:span text:style-name="T18">) apsaugos plano ir veiksmų planų santraukų patvirtinimo“ (Žin., 2012, Nr.</text:span><text:span text:style-name="T19"><text:s/></text:span><text:a xlink:href="https://www.e-tar.lt/portal/lt/legalAct/TAR.054C96DFE15E" office:target-frame-name="_blank" xlink:show="new"><text:span text:style-name="T20">75-3908</text:span></text:a><text:span text:style-name="T21">; www.valstybes-zinios.lt) patvirtintas Bražuolės slėnių ties Gratiškėmis pelkinės uolaskėlės (</text:span><text:span text:style-name="T22">Saxifraga hirculus</text:span><text:span text:style-name="T23">) apsaugos 2012– 2014 m. veiksmų plano, Kazitiškio pelkė</text:span><text:span text:style-name="T24">s pelkinės uolaskėlės (</text:span><text:span text:style-name="T25">Saxifraga hirculus</text:span><text:span text:style-name="T26">) apsaugos 2012– 2014 m. veiksmų plano, Svilės kaimo apylinkių pelkinės uolaskėlės (</text:span><text:span text:style-name="T27">Saxifraga hirculus</text:span><text:span text:style-name="T28">) apsaugos 2012– 2014 m. veiksmų plano, Svirplinės pelkės pelkinės uolaskėlės (</text:span><text:span text:style-name="T29">Saxifraga hirculus</text:span><text:span text:style-name="T30">) apsaugos 2012–</text:span><text:span text:style-name="T31"><text:s/>2014 m. veiksmų plano, Verknės slėnio pelkinės uolaskėlės (</text:span><text:span text:style-name="T32">Saxifraga hirculus</text:span><text:span text:style-name="T33">) apsaugos 2012– 2014 m. veiksmų plano santraukas ir išdėstau jas nauja redakcija (pridedama).</text:span></text:p>
      <text:p text:style-name="P34"><text:span text:style-name="T35">2</text:span><text:span text:style-name="T36">. Nustatau,kad šis įsakymas skelbiamas „Valstybės žinių“ interneto svetainėje<text:s/></text:span><text:span text:style-name="T37">(www.valstybes-zinios.lt).</text:span></text:p>
      <text:p text:style-name="P38"/>
      <text:p text:style-name="P39"><text:span text:style-name="T40">Aplinkos ministras</text:span><text:span text:style-name="T4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17T12:47:00Z</meta:creation-date>
    <dc:date>2018-10-17T12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345" meta:row-count="25" meta:non-whitespace-character-count="1191"/>
  </office:meta>
</office:document-meta>
</file>