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CIVILINĖS AVIACIJOS ADMINISTRACIJOS DIREKTORIAUS</text:span></text:p>
      <text:p text:style-name="P8">Į S A K Y M A S</text:p>
      <text:p text:style-name="P9"/>
      <text:p text:style-name="P10">DĖL INFORMACIJOS APIE SKRYDĮ LIETUVOS RESPUBLIKOS NEVALDOMOJE ORO ERDVĖJE IR PASIENIO ZONOS DALYJE, KURI RIBOJASI SU KITOMIS EUROPOS SĄJUNGOS VALSTYBĖMIS NARĖMIS</text:p>
      <text:p text:style-name="P11"/>
      <text:p text:style-name="P12">2011 m. spalio 19 d. Nr. 4R-257</text:p>
      <text:p text:style-name="P13">Vilnius</text:p>
      <text:p text:style-name="P14"/>
      <text:p text:style-name="P15"><text:span text:style-name="T16">Įgyvendindamas Oro erdvės organizavimo taisyklių, patvirtintų Lietuvos Respublikos Vyriausybės 2004 m. kovo 17 d. nutarimu Nr. 285 „Dėl Lietuvos Respublikos oro erdvės organizavimo taisyklių patvirtinimo“ (Ž</text:span><text:span text:style-name="T17">in., 2004, Nr.<text:s/></text:span><text:a xlink:href="https://www.e-tar.lt/portal/lt/legalAct/TAR.303E6659BEE5" office:target-frame-name="_blank" xlink:show="new"><text:span text:style-name="T18">42-1379</text:span></text:a><text:span text:style-name="T19">; 2009, Nr.<text:s/></text:span><text:a xlink:href="https://www.e-tar.lt/portal/lt/legalAct/TAR.5A165D9C9B1C" office:target-frame-name="_blank" xlink:show="new"><text:span text:style-name="T20">108-4544</text:span></text:a><text:span text:style-name="T21">; 2011, Nr.<text:s/></text:span><text:a xlink:href="https://www.e-tar.lt/portal/lt/legalAct/TAR.3D11F5B52526" office:target-frame-name="_blank" xlink:show="new"><text:span text:style-name="T22">119-5629</text:span></text:a><text:span text:style-name="T23">), 6 punkto nuostatas ir siekdamas užtikrinti informacijos apie skrydį pateikimą karinių oro pajėgų operatyviniam budėtojui, n u r o d a u:<text:s/></text:span></text:p>
      <text:p text:style-name="P24"><text:span text:style-name="T25">1</text:span><text:span text:style-name="T26">. orlaivių naudotojams ne vėliau kaip 15 min. iki skrydžio Lietuvos</text:span><text:span text:style-name="T27"><text:s/>Respublikos nevaldomoje oro erdvėje ir pasienio zonos dalyje, kuri ribojasi su kitomis Europos Sąjungos valstybėmis narėmis pradžios informuoti LK KOP operatyvinį budėtoją telefonu apie planuojamą skrydį, nurodant:</text:span></text:p>
      <text:p text:style-name="P28"><text:span text:style-name="T29">1.1</text:span><text:span text:style-name="T30">. orlaivio tipą ir registracijos nu</text:span><text:span text:style-name="T31">merį;</text:span></text:p>
      <text:p text:style-name="P32"><text:span text:style-name="T33">1.2</text:span><text:span text:style-name="T34">. orlaivio naudotojo (įgulos vado) vardą ir pavardę;</text:span></text:p>
      <text:p text:style-name="P35"><text:span text:style-name="T36">1.3</text:span><text:span text:style-name="T37">. planuojamą skrydžio pradžios ir pabaigos laiką;</text:span></text:p>
      <text:p text:style-name="P38"><text:span text:style-name="T39">1.4</text:span><text:span text:style-name="T40">. planuojamą skrydžio maršrutą (zoną).</text:span></text:p>
      <text:p text:style-name="P41"><text:span text:style-name="T42">2</text:span><text:span text:style-name="T43">. Informaciją pateikti vienu iš nurodytų telefonų:</text:span></text:p>
      <text:p text:style-name="P44"><text:span text:style-name="T45">2.1</text:span><text:span text:style-name="T46">. laidiniu (8 37) 30 75<text:s/></text:span><text:span text:style-name="T47">45 (mobiliojo telefono atitikmuo 8 680 67 545);</text:span></text:p>
      <text:p text:style-name="P48"><text:span text:style-name="T49">2.2</text:span><text:span text:style-name="T50">. nemokama mobiliojo telefono linija 8 800 01236.</text:span></text:p>
      <text:p text:style-name="P51"/>
      <text:p text:style-name="P52"/>
      <text:p text:style-name="P53"><text:span text:style-name="T54">Direktorius</text:span><text:span text:style-name="T55"><text:tab/>Kęstutis Auryla</text:span></text:p>
      <text:p text:style-name="P56"/>
      <text:p text:style-name="P57"><text:span text:style-name="T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06-20T00:02:00Z</meta:creation-date>
    <dc:date>2015-06-20T00:02:00Z</dc:date>
    <meta:template xlink:href="Normal" xlink:type="simple"/>
    <meta:editing-cycles>2</meta:editing-cycles>
    <meta:editing-duration>PT0S</meta:editing-duration>
    <meta:document-statistic meta:page-count="1" meta:paragraph-count="22" meta:word-count="235" meta:character-count="1645" meta:row-count="68" meta:non-whitespace-character-count="1432"/>
  </office:meta>
</office:document-meta>
</file>