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P22" style:parent-style-name="Normal" style:family="paragraph">
      <style:paragraph-properties fo:break-before="page"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text-properties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P62" style:parent-style-name="Normal" style:family="paragraph">
      <style:paragraph-properties fo:text-align="justify" fo:text-indent="0.3937in"/>
    </style:style>
  </office:automatic-styles>
  <office:body>
    <office:text text:use-soft-page-breaks="true">
      <text:p text:style-name="P1">LIETUVOS RESPUBLIKOS ŠVIETIMO IR MOKSLO MINISTRO<text:s/></text:p>
      <text:p text:style-name="P2">ĮSAKYMAS</text:p>
      <text:p text:style-name="P3"/>
      <text:p text:style-name="P4">DĖL KILMĖS VALSTYBĖS NARĖS MOKSLO VARDO NAUDOJIMO LIETUVOS RESPUBLIKOJE TVARKOS APRAŠO PATVIRTINIMO</text:p>
      <text:p text:style-name="P5"/>
      <text:p text:style-name="P6">2008 m. spalio 30 d. Nr. ISAK-2902</text:p>
      <text:p text:style-name="P7">Vilnius</text:p>
      <text:p text:style-name="P8"/>
      <text:p text:style-name="P9">Įgyvendindamas Lietuvos Respublikos Vyriausybės 2008 m. birželio 18 d. nutarimo Nr. 637 „Dėl Lietuvos Respublikos reglamentuojamų profesinių kvalifikacijų pripažinimo įstatymo įgyvendinimo“ (Žin., 2008, Nr.<text:s/><text:a xlink:href="https://www.e-tar.lt/portal/lt/legalAct/TAR.C1551B3CABB4" office:target-frame-name="_blank" xlink:show="new"><text:span text:style-name="T10">75-2959</text:span></text:a>) 4 punktą,<text:s/></text:p>
      <text:p text:style-name="P11"><text:span text:style-name="T12">tvirtin</text:span>u pridedamą Kilmės valstybės narės mokslo vardo naudojimo Lietuvos Respublikoje tvarkos aprašą.</text:p>
      <text:p text:style-name="P13"/>
      <text:p text:style-name="P14"/>
      <text:p text:style-name="P15">ŠVIETIMO IR MOKSLO MINISTRAS<text:s/><text:tab/>ALGIRDAS MONKEVIČIUS</text:p>
      <text:p text:style-name="P16"/>
      <text:p text:style-name="P17">SUDERINTA</text:p>
      <text:p text:style-name="P18">Socialinės apsaugos ir darbo ministerijos</text:p>
      <text:p text:style-name="P19">2008 m. spalio 24 d. raštu Nr. (23.7/1-56) SD-9464</text:p>
      <text:p text:style-name="P20"/>
      <text:p text:style-name="P21">_________________</text:p>
      <text:soft-page-break/>
      <text:p text:style-name="P22">PATVIRTINTA</text:p>
      <text:p text:style-name="P23">Lietuvos Respublikos švietimo ir mokslo<text:s/></text:p>
      <text:p text:style-name="P24">ministro 2008 m. spalio 30 d.<text:s/></text:p>
      <text:p text:style-name="P25">įsakymu Nr. ISAK 2902</text:p>
      <text:p text:style-name="P26"/>
      <text:p text:style-name="P27"><text:span text:style-name="T28">KILMĖS VALSTYBĖS NARĖS MOKSLO VARDO NAUDOJIMO LIETUVOS RESPUBLIKOJE TVARKOS APRAŠAS</text:span></text:p>
      <text:p text:style-name="P29"/>
      <text:p text:style-name="P30"><text:span text:style-name="T31">I</text:span><text:span text:style-name="T32">.<text:s/></text:span><text:span text:style-name="T33">BENDROSIOS NUOSTATOS</text:span></text:p>
      <text:p text:style-name="P34"/>
      <text:p text:style-name="P35">1. Kilmės valstybės narės mokslo vardo naudojimo Lietuvos Respublikoje tvarkos aprašas (toliau – aprašas) nustato Europos Sąjungos, Europos ekonominės erdvės valstybėse ir Šveicarijos Konfederacijoje (toliau – valstybės narės) valstybių narių piliečiams suteiktų mokslo vardų naudojimą Lietuvos Respublikoje, vadovaujantis Lietuvos Respublikos reglamentuojamų profesinių kvalifikacijų pripažinimo įstatymo (Žin., 2008, Nr.<text:s/><text:a xlink:href="https://www.e-tar.lt/portal/lt/legalAct/TAR.074B2F6259F9" office:target-frame-name="_blank" xlink:show="new"><text:span text:style-name="T36">47-1747</text:span></text:a>) nuostatomis.</text:p>
      <text:p text:style-name="P37">2. Šis aprašas taikomas, jeigu kilmės valstybės narės suteiktas mokslo vardas Lietuvos Respublikoje gali būti painiojamas su Lietuvos Respublikos profesiniu vardu (toliau – profesinis vardas), kuriam<text:s/>reikia papildomo rengimo, kurio mokslo vardą turintis asmuo neturi.</text:p>
      <text:p text:style-name="P38">3. Šiame apraše vartojamos sąvokos:</text:p>
      <text:p text:style-name="P39"><text:span text:style-name="T40">Kompetentinga institucija –<text:s/></text:span>institucija, Lietuvos Respublikos Vyriausybės 2008 m. birželio 18 d. nutarimo Nr. 637 „Dėl Lietuvos Respublikos reglamentuojamų profesinių kvalifikacijų pripažinimo įstatymo įgyvendinimo“ 1.1 punktu paskirta išduoti ar priimti formalios kvalifikacijos įrodymus ir kitus dokumentus arba informaciją, taip pat gauti Įstatyme nustatytus prašymus ir priimti sprendimus dėl šių prašymų arba jų kompetencijai priskirtais profesinių kvalifikacijų pripažinimo klausimais.</text:p>
      <text:p text:style-name="P41"><text:span text:style-name="T42">Mokslo vardas –<text:s/></text:span>tai yra mokslo laipsnis arba pedagoginis vardas, kaip šios sąvokos vartojamos Lietuvos Respublikos mokslo ir studijų įstatyme (Žin., 1991, Nr.<text:s/><text:a xlink:href="https://www.e-tar.lt/portal/lt/legalAct/TAR.C0B24C55F008" office:target-frame-name="_blank" xlink:show="new"><text:span text:style-name="T43">7-191</text:span></text:a>; 2002, Nr. 68-2758).</text:p>
      <text:p text:style-name="P44">4. Kitos apraše vartojamos sąvokos suprantamos taip, kaip jos vartojamos Lietuvos Respublikos reglamentuojamų profesinių kvalifikacijų pripažinimo įstatyme.</text:p>
      <text:p text:style-name="P45"/>
      <text:p text:style-name="P46"><text:span text:style-name="T47">II</text:span><text:span text:style-name="T48">.<text:s/></text:span><text:span text:style-name="T49">MOKSLO VARDO NAUDOJIMAS</text:span></text:p>
      <text:p text:style-name="P50"/>
      <text:p text:style-name="P51">5. Valstybėje narėje suteiktas mokslo vardas Lietuvos Respublikoje naudojamas valstybės narės kalba. Mokslo vardas naudojamas pilna arba sutrumpinta forma, jei tokiais būdais naudojamas jis negali būti painiojamas<text:s/>su profesiniu vardu, kuriam reikia papildomo rengimo, kurio mokslo vardą turintis asmuo neturi.</text:p>
      <text:p text:style-name="P52">6. Mokslo vardo pilna arba sutrumpinta forma gali būti painiojama su profesiniu vardu, jei mokslo vardo pilna arba sutrumpinta forma diakritinių ir skyrybos<text:s/>ženklų tikslumu sutampa su bent vieno profesinio vardo, kuris yra naudojamas kompetentingos institucijos kuravimo srityje, kurioje asmuo nori dirbti ar teikti vienkartines arba laikinas paslaugas pagal reglamentuojamą profesiją ar užsiimti reglamentuojama<text:s/>profesine veikla, pilna arba sutrumpinta forma arba primena bent vieną iš jų.</text:p>
      <text:p text:style-name="P53">7. Jei mokslo vardo pilna ar sutrumpinta forma gali būti painiojama su profesiniu vardu, ta mokslo vardo forma negali būti naudojama.</text:p>
      <text:p text:style-name="P54">8. Jei mokslo vardo pilna ir sutrumpinta formos gali būti painiojamos su profesiniu vardu, naudojama pilna mokslo vardo forma, o po jos skliausteliuose lietuvių kalba turi būti įrašytas žodis „atitinka“, kilmės valstybės narės pavadinimas kilmininko linksniu bei mokslo vardo pavadinimas ar<text:s/>jo artimiausias atitikmuo galininko linksniu.</text:p>
      <text:p text:style-name="P55">9. Asmuo, norintis Lietuvos Respublikoje naudoti kilmės valstybės narės suteiktą mokslo vardą, turi kreiptis raštu į kompetentingą instituciją, kurios kuravimo srityje jis nori dirbti ar teikti vienkartines<text:s/>arba laikinas paslaugas pagal reglamentuojamą profesiją ar užsiimti reglamentuojama profesine veikla. Pastaroji per 20 darbo dienų asmens kreipimąsi išnagrinėja ir jam raštu atsako, kokiu būdu asmuo gali naudoti jo mokslo vardą:</text:p>
      <text:p text:style-name="P56">9.1. pilna ir sutrumpinta formomis;</text:p>
      <text:p text:style-name="P57">9.2. tik pilna forma;</text:p>
      <text:p text:style-name="P58">9.3. tik sutrumpinta forma;</text:p>
      <text:p text:style-name="P59">9.4. pilna forma su šio aprašo 7 punkte nurodytu prierašu.</text:p>
      <text:p text:style-name="P60"/>
      <text:p text:style-name="P61">_________________</text:p>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5-09-19T08:07:00Z</meta:creation-date>
    <dc:date>2015-09-19T08:07:00Z</dc:date>
    <meta:template xlink:href="Normal" xlink:type="simple"/>
    <meta:editing-cycles>2</meta:editing-cycles>
    <meta:editing-duration>PT0S</meta:editing-duration>
    <meta:document-statistic meta:page-count="3" meta:paragraph-count="43" meta:word-count="607" meta:character-count="4690" meta:row-count="142" meta:non-whitespace-character-count="4126"/>
  </office:meta>
</office:document-meta>
</file>