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rugsėjo 17 d. Nr. 1A-292</text:p>
      <text:p text:style-name="P14">Vilnius</text:p>
      <text:p text:style-name="P15"/>
      <text:p text:style-name="P16"><text:span text:style-name="T17">Vadovaudama</text:span><text:span text:style-name="T18">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pan><text:span text:style-name="T21"><text:s/>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V. Gedmino įmonei „Nomera“ (adresas: Tauragė, Dariaus ir Girėno g. 35, įmonės kodas 7940538) leidimą verstis šia veiklos rūšimi:</text:span></text:p>
      <text:p text:style-name="P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kailiniams žvėreliams ir naminiams gyvūnėliams (leidimo registracijos Nr. KPT 0221) stacionariose prekybos vietose:</text:p>
      <text:p text:style-name="P30">parduotuvė „Nomera-1“, Tauragė, Gedimino g. 54;</text:p>
      <text:p text:style-name="P31">parduotuvė „Nomera-2“, Tauragė, Dariaus ir Girėno g. 35;</text:p>
      <text:p text:style-name="P32">parduotuvė „Nomera-3“, Tauragė, Miško g. 5A;</text:p>
      <text:p text:style-name="P33">sandėlis „Nomera-4“, Tauragė, Pramonės g. 28;</text:p>
      <text:p text:style-name="P34"><text:span text:style-name="T35">parduotuvė „Nomera-5“, Šilalė, Basanavičiaus g. 14.</text:span></text:p>
      <text:p text:style-name="P36"><text:span text:style-name="T37">2</text:span><text:span text:style-name="T38">.<text:s/></text:span><text:span text:style-name="T39">Pavedu</text:span><text:span text:style-name="T40"><text:s/>viršininko pavaduotojai Irenai Adomaitytei organizuoti tinkamą leidimo įforminimą bei registraciją.</text:span></text:p>
      <text:p text:style-name="P41"/>
      <text:p text:style-name="P42"/>
      <text:p text:style-name="P43">VIRŠININKAS<text:tab/>JONAS LISAUSKAS</text:p>
      <text:p text:style-name="P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6:39:00Z</meta:creation-date>
    <dc:date>2015-10-13T06:39:00Z</dc:date>
    <meta:template xlink:href="Normal" xlink:type="simple"/>
    <meta:editing-cycles>2</meta:editing-cycles>
    <meta:editing-duration>PT0S</meta:editing-duration>
    <meta:document-statistic meta:page-count="1" meta:paragraph-count="20" meta:word-count="228" meta:character-count="1720" meta:row-count="47" meta:non-whitespace-character-count="1512"/>
  </office:meta>
</office:document-meta>
</file>