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center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OŠIMŲ PRIEŽIŪROS KOMISIJA</text:span></text:p>
      <text:p text:style-name="P12"/>
      <text:p text:style-name="P13">N U T A R I M A S</text:p>
      <text:p text:style-name="P14">DĖL AKREDITUOTŲ ĮSTAIGŲ (LABORATORIJŲ) IR JŲ IŠDUODAMŲ SERTIFIKATŲ LOŠIMŲ ĮRENGINIAMS PRIPAŽINIMO TVARKOS PATVIRTINIMO</text:p>
      <text:p text:style-name="P15"/>
      <text:p text:style-name="P16">2003 m. sausio 31 d. Nr. N-17</text:p>
      <text:p text:style-name="P17">Vilnius</text:p>
      <text:p text:style-name="P18"/>
      <text:p text:style-name="P19"><text:span text:style-name="T20">Vadov</text:span><text:span text:style-name="T21">audamasi Lietuvos Respublikos azartinių lošimų įstatymo (Žin., 2001, Nr.<text:s/></text:span><text:a xlink:href="https://www.e-tar.lt/portal/lt/legalAct/TAR.E5509883EBB4" office:target-frame-name="_blank" xlink:show="new"><text:span text:style-name="T22">43-1495</text:span></text:a><text:span text:style-name="T23">) 16 str. 5 d., Valstybinės lošimų priežiūros komisijos (toliau – Priežiūros komisija) nuostatų,<text:s/></text:span><text:span text:style-name="T24">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5">53-1875</text:span></text:a><text:span text:style-name="T26">) 5.8 p., Priežiūros komisijos darbo reglamentu, patvirtintu Priežiū</text:span><text:span text:style-name="T27">ros komisijos 2001 m. rugpjūčio 24 d. nutarimu Nr. 1, Priežiūros komisija<text:s/></text:span><text:span text:style-name="T28">nutari</text:span><text:span text:style-name="T29">a:</text:span></text:p>
      <text:p text:style-name="P30"><text:span text:style-name="T31">patvirtinti Akredituotų įstaigų (laboratorijų) ir jų išduodamų sertifikatų lošimų įrenginiams pripažinimo tvarką (pridedama).</text:span></text:p>
      <text:p text:style-name="P32"/>
      <text:p text:style-name="P33"/>
      <text:p text:style-name="P34"><text:span text:style-name="T35">KOMISIJOS PIRMININKAS</text:span><text:span text:style-name="T36"><text:tab/>ČESLOVAS KAZIMIERAS</text:span><text:span text:style-name="T37"><text:s/>BLAŽY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<text:span text:style-name="T43">Valstybinės lošimų priežiūros komisijos<text:s/></text:span></text:p>
      <text:p text:style-name="P44"><text:span text:style-name="T45">2003 m. sausio 31 d. nutarimu Nr. N-17</text:span></text:p>
      <text:p text:style-name="P46"/>
      <text:p text:style-name="P47"><text:span text:style-name="T48">AKREDITUOTŲ ĮSTAIGŲ (LABORATORIJŲ) IR JŲ IŠDUODAMŲ SERTIFIKATŲ LOŠIMŲ ĮRENGINIAMS PRIPAŽINIMO TVARK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Akredituotų įstaigų (laboratorijų) ir jų išduodamų sertifikatų lošimų įrenginiams pripažinimo tvarka (toliau – tvarka) nustato reikalavimus lošimų įrenginių bandymus atliekančioms akredituotoms įstaigoms (laboratorijoms) (toliau – įstaigos) ir jų išduo</text:span><text:span text:style-name="T58">damų sertifikatų, kad lošimų įrenginiai atitinka Lietuvos Respublikos azartinių lošimų įstatymo ir Valstybinės lošimų priežiūros komisijos (toliau – Priežiūros komisija) nustatytus reikalavimus, pripažinimo procedūras.</text:span></text:p>
      <text:p text:style-name="P59"><text:span text:style-name="T60">2</text:span><text:span text:style-name="T61">. Sprendimą dėl įstaigų ir jų iš</text:span><text:span text:style-name="T62">duodamų sertifikatų pripažinimo arba atsisakymo pripažinti savo nutarimu priima Priežiūros komisija.</text:span></text:p>
      <text:p text:style-name="P63"/>
      <text:p text:style-name="P64"><text:span text:style-name="T65">II</text:span><text:span text:style-name="T66">.<text:s/></text:span><text:span text:style-name="T67">PAGRINDINIAI ĮSTAIGOMS KELIAMI REIKALAVIMAI</text:span></text:p>
      <text:p text:style-name="P68"/>
      <text:p text:style-name="P69"><text:span text:style-name="T70">3</text:span><text:span text:style-name="T71">. Įstaigos turi:</text:span></text:p>
      <text:p text:style-name="P72"><text:span text:style-name="T73">3.1</text:span><text:span text:style-name="T74">. atitikti EN ISO/IEC 17025 arba EN 45004 (A tipo kontrolės įstaigos) ak</text:span><text:span text:style-name="T75">reditavimo kriterijus;</text:span></text:p>
      <text:p text:style-name="P76"><text:span text:style-name="T77">3.2</text:span><text:span text:style-name="T78">. būti įvertintos ir akredituotos akreditacijos įstaigų, prisijungusių prie Europos akreditacijos organizacijos Daugiašalių pripažinimo susitarimų (EA-1/06);</text:span></text:p>
      <text:p text:style-name="P79"><text:span text:style-name="T80">3.3</text:span><text:span text:style-name="T81">. būti nepriklausomos (trečiosios šalies);</text:span></text:p>
      <text:p text:style-name="P82"><text:span text:style-name="T83">3.4</text:span><text:span text:style-name="T84">. sugebėti<text:s/></text:span><text:span text:style-name="T85">atlikti lošimų įrenginių bandymus, kad lošimų įrenginiai atitinka Lietuvos Respublikos azartinių lošimų įstatymo ir Priežiūros komisijos nustatytus reikalavimus.</text:span></text:p>
      <text:p text:style-name="P86"/>
      <text:p text:style-name="P87"><text:span text:style-name="T88">III</text:span><text:span text:style-name="T89">.<text:s/></text:span><text:span text:style-name="T90">DOKUMENTŲ, KURIŲ REIKIA ĮSTAIGŲ IR JŲ IŠDUODAMŲ SERTIFIKATŲ PRIPAŽINIMUI, PATEIK</text:span><text:span text:style-name="T91">IMAS BEI SPRENDIMO PRIĖMIMAS</text:span></text:p>
      <text:p text:style-name="P92"/>
      <text:p text:style-name="P93"><text:span text:style-name="T94">4</text:span><text:span text:style-name="T95">. Įstaigos, norinčios atlikti lošimų įrenginių bandymus bei išduoti sertifikatus, kad lošimų įrenginiai atitinka Lietuvos Respublikos teisės aktų nustatytus reikalavimus, Priežiūros komisijai pateikia:</text:span></text:p>
      <text:p text:style-name="P96"><text:span text:style-name="T97">4.1</text:span><text:span text:style-name="T98">. prašymą dėl<text:s/></text:span><text:span text:style-name="T99">įstaigos ir jos išduodamų sertifikatų pripažinimo, kuriame nurodomi jos rekvizitai, bei valstybių, kuriose ši įstaiga yra pripažinta ir atlieka lošimų įrenginių bandymus, sąrašas;</text:span></text:p>
      <text:p text:style-name="P100"><text:span text:style-name="T101">4.2</text:span><text:span text:style-name="T102">. patvirtinimą, kad įstaiga yra nepriklausoma (trečiosios šalies), nu</text:span><text:span text:style-name="T103">rodant jos savininkus;</text:span></text:p>
      <text:p text:style-name="P104"><text:span text:style-name="T105">4.3</text:span><text:span text:style-name="T106">. akreditaciją patvirtinančius dokumentus kartu su akredituotų sričių sąrašais;</text:span></text:p>
      <text:p text:style-name="P107"><text:span text:style-name="T108">4.4</text:span><text:span text:style-name="T109">. bandymų ataskaitos pavyzdį;</text:span></text:p>
      <text:p text:style-name="P110"><text:span text:style-name="T111">4.5</text:span><text:span text:style-name="T112">. lošimo įrenginio sertifikato pavyzdį, kuriame turi būti nurodyti jį išrašiusios įstaigos rekvizitai,</text:span><text:span text:style-name="T113"><text:s/>išrašymo data, sertifikato numeris, lošimo įrenginio gamintojas, gamintojo licencijos (sertifikato) numeris ir išdavimo data, lošimo įrenginio tipo (modelio) pavadinimas, gamyklos serijos numeris, pagaminimo data, nurodomi teisės aktai, kurių reikalavimus</text:span><text:span text:style-name="T114"><text:s/>šis lošimo įrenginys atitinka, bei kita įstaigos nustatyta papildoma informacija ar duomenys.</text:span></text:p>
      <text:p text:style-name="P115"><text:span text:style-name="T116">5</text:span><text:span text:style-name="T117">. Priežiūros komisija gali paprašyti papildomų dokumentų ir informacijos, kad įsitikintų, ar įstaiga atitinka jai keliamus reikalavimus.</text:span></text:p>
      <text:p text:style-name="P118"><text:span text:style-name="T119">6</text:span><text:span text:style-name="T120">. Išnagrinėj</text:span><text:span text:style-name="T121">usi pateiktus dokumentus, Priežiūros komisija priima nutarimą dėl įstaigos ir jos išduodamų sertifikatų pripažinimo arba atsisakymo pripažinti ir apie tai įstaigą informuoja raštu per tris darbo dienas.</text:span></text:p>
      <text:p text:style-name="P122"/>
      <text:p text:style-name="P123"><text:span text:style-name="T124">IV</text:span><text:span text:style-name="T125">.<text:s/></text:span><text:span text:style-name="T126">BAIGIAMOSIOS NUOSTATOS</text:span></text:p>
      <text:p text:style-name="P127"/>
      <text:p text:style-name="P128"><text:span text:style-name="T129">7</text:span><text:span text:style-name="T130">. Jei pasikei</text:span><text:span text:style-name="T131">tė Priežiūros komisijai pateikti duomenys apie įstaigą, nauji duomenys turi būti pateikti ne vėliau kaip per 10 darbo dienų.</text:span></text:p>
      <text:p text:style-name="P132"><text:span text:style-name="T133">8</text:span><text:span text:style-name="T134">. Priežiūros komisija gali įstaigą ir jos išduodamus sertifikatus atsisakyti pripažinti arba pripažinimą atšaukti, jei ji nesi</text:span><text:span text:style-name="T135">laiko šios tvarkos nuostatų.</text:span></text:p>
      <text:p text:style-name="P136">______________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53:00Z</meta:creation-date>
    <dc:date>2015-07-07T01:53:00Z</dc:date>
    <meta:template xlink:href="Normal" xlink:type="simple"/>
    <meta:editing-cycles>2</meta:editing-cycles>
    <meta:editing-duration>PT0S</meta:editing-duration>
    <meta:document-statistic meta:page-count="3" meta:paragraph-count="42" meta:word-count="534" meta:character-count="4329" meta:row-count="147" meta:non-whitespace-character-count="3837"/>
  </office:meta>
</office:document-meta>
</file>