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<text:span text:style-name="T5">DĖL LEIDIMO STEIGTI MUITINĖS SANDĖLĮ PANAIKINIMO</text:span></text:p>
      <text:p text:style-name="P6"/>
      <text:p text:style-name="P7">2008 m. gegužės 6 d. Nr. 3B-344<text:s/></text:p>
      <text:p text:style-name="P8">Kaunas</text:p>
      <text:p text:style-name="Normal"/>
      <text:p text:style-name="P9">Vadovaudamasi Leidimų steigti muitinės sandėlius išdavimo, panaikinimo ir jų galiojimo sustabdymo taisyklių, patvirtintų Muitinės departamento generalinio direktoriaus 2005 m. vasario 14 d. įsakymu Nr. 1B-121, 32 punkto nuostatomis,</text:p>
      <text:p text:style-name="P10">1.<text:s/><text:span text:style-name="T11">Panaikinu</text:span><text:s/>UAB „RS Consulting UAB“ (įmonės kodas 110816832) A tipo muitinės sandėlio (identifikavimo Nr. KA0211) steigimo leidimą Nr. LT02043.</text:p>
      <text:p text:style-name="P12">Panaikinimo priežastis – UAB „RS Consulting UAB“ nepašalino priežasčių, dėl kurių Kauno teritorinės muitinės viršininko 2008 m. balandžio 3 d. įsakymu Nr. 3B-245 „Dėl muitinės sandėlio steigimo leidimo galiojimo sustabdymo“ buvo sustabdyta UAB „RS Consulting UAB“ A tipo muitinės sandėlio Nr. KA0211 veikla.</text:p>
      <text:p text:style-name="P13">2.<text:s/><text:span text:style-name="T14">Nustata</text:span>u, kad 1 punkte minėto muitinės sandėlio veikla turi būti nutraukta per tris mėnesius nuo leidimo steigti muitinės sandėlį panaikinimo dienos.</text:p>
      <text:p text:style-name="P15">3.<text:s/><text:span text:style-name="T16">Pakeiči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 ir 2.9 punkte vietoje žodžių „Veikla sustabdoma iki 2008 m. gegužės 1 d.“ įrašau žodžius „Veikla nutraukta“.</text:p>
      <text:p text:style-name="P17">4. Šis įsakymas įsigalioja nuo jo paskelbimo oficialaus leidinio „Valstybės žinios“ priede „Informaciniai pranešimai“.</text:p>
      <text:p text:style-name="Normal"/>
      <text:p text:style-name="P18">VIRŠININKĖ<text:tab/>GENOVAITĖ LINKEVIČIŪTĖ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7:12:00Z</meta:creation-date>
    <dc:date>2016-05-26T07:12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19" meta:row-count="44" meta:non-whitespace-character-count="1331"/>
  </office:meta>
</office:document-meta>
</file>