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5 m. gegužės 11 d. Nr. 110</text:p>
      <text:p text:style-name="P14">Vilnius</text:p>
      <text:p text:style-name="P15"/>
      <text:p text:style-name="P16"/>
      <text:p text:style-name="P17"><text:span text:style-name="T18">Vadovaudamasis Lietuvos Respublikos Vyriausybės 1995 m. kovo 21 d. nutarimu Nr. 397 „Dėl prekybos alkoholiniais gėrimais“ (Žin., 1995, Nr.<text:s/></text:span><text:a xlink:href="https://www.e-tar.lt/portal/lt/legalAct/TAR.C3D084E4D0B8" office:target-frame-name="_blank" xlink:show="new"><text:span text:style-name="T19">27-609</text:span></text:a><text:span text:style-name="T20">)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Suteikti teisę įvežti alų į Lietuvos Respubliką šioms įmonėms:</text:span></text:p>
      <text:p text:style-name="P27"><text:span text:style-name="T28">1.1</text:span><text:span text:style-name="T29">. uždarajai akcinei bendrovei „Krotonas“ (Vilniaus m.) – iš firmų „Budweiser Budvar“ (Čekija), „Brewery Velke Popovice“ (Čekija) ir „Zlaty Bažant a. s. Hurbanovo“ (Slovakija);</text:span></text:p>
      <text:p text:style-name="P30"><text:span text:style-name="T31">1.2</text:span><text:span text:style-name="T32">. uždarajai akcinei bendrovei „Herkus“ (Kauno m.) – iš Vokietijos firmos „Dortmunder Actien-Brauerei AG“.</text:span></text:p>
      <text:p text:style-name="P33"><text:span text:style-name="T34">2</text:span><text:span text:style-name="T35">. Papildyti:</text:span></text:p>
      <text:p text:style-name="P36"><text:span text:style-name="T37">2.1</text:span><text:span text:style-name="T38">. V. Gykio individualiai įmonei (Vilniaus m.) 1995 m. balandžio 13 d. išduotą leidimą Nr. 17, suteikiant teisę įvežti alų į Lietuvos Respubliką iš Olandijos firmos „Vemex Import- Export“ iki 1996 m. balandžio 13 dienos;</text:span></text:p>
      <text:p text:style-name="P39"><text:span text:style-name="T40">2.2</text:span><text:span text:style-name="T41">. Anglijos privačios kompanijos su ribota atsakomybe „Holtex Services Limited“ filialui (Kauno m.) 1995 m. balandžio 13 d. išduotą leidimą Nr. 16, suteikiant teisę įvežti alų iš Olandijos firmos „Vemex Import-Export“ iki 1996 m. balandžio 13 dienos.</text:span></text:p>
      <text:p text:style-name="P42"/>
      <text:p text:style-name="P43"/>
      <text:p text:style-name="P44">PRAMONĖS IR PREKYBOS MINISTRAS<text:tab/>KAZIMIERAS JUOZAS KLIMAŠAUSKAS</text:p>
      <text:p text:style-name="P45"/>
      <text:p text:style-name="P46">SUDERINTA<text:s/></text:p>
      <text:p text:style-name="P47">Lietuvos Respublikos</text:p>
      <text:p text:style-name="P48">vyriausiasis valstybinis gydytojas</text:p>
      <text:p text:style-name="P49">higienistas V. Bu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11:53:00Z</meta:creation-date>
    <dc:date>2017-10-27T11:53:00Z</dc:date>
    <meta:template xlink:href="Normal.dotm" xlink:type="simple"/>
    <meta:editing-cycles>2</meta:editing-cycles>
    <meta:editing-duration>PT0S</meta:editing-duration>
    <meta:document-statistic meta:page-count="1" meta:paragraph-count="30" meta:word-count="178" meta:character-count="1414" meta:row-count="90" meta:non-whitespace-character-count="1266"/>
  </office:meta>
</office:document-meta>
</file>