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0.4916in"/>
      <style:text-properties fo:color="#000000"/>
    </style:style>
    <style:style style:name="P60"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GRUODŽIO 31 D. NUTARIMO NR. 1502 „DĖL VALSTYBĖS IR SAVIVALDYBIŲ TURTO PRIVATIZAVIMO VIEŠO KONKURSO BŪDU NUOSTATŲ PATVIRTINIMO“ PAKEITIMO</text:p>
      <text:p text:style-name="P15"/>
      <text:p text:style-name="P16">2002 m. gruodžio 12 d. Nr. 195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Valstybės ir savivaldybių turto privatizavimo viešo konkurso būdu nuostatus, patvirtintus Lietuvos Respublikos Vyriausybės 1997 m. gruodžio 31 d. nutarimu Nr. 1502 „Dėl Valstybės ir savivaldybių turto privatizavimo viešo konkurso būdu nuostatų patvirtinimo“ (Žin., 1998, Nr.<text:s/></text:span><text:a xlink:href="https://www.e-tar.lt/portal/lt/legalAct/TAR.D777CE393BA7" office:target-frame-name="_blank" xlink:show="new"><text:span text:style-name="T25">3-54</text:span></text:a><text:span text:style-name="T26">; Nr.<text:s/></text:span><text:a xlink:href="https://www.e-tar.lt/portal/lt/legalAct/TAR.25872EFC22D0" office:target-frame-name="_blank" xlink:show="new"><text:span text:style-name="T27">83-2333</text:span></text:a><text:span text:style-name="T28">; 1999, Nr.<text:s/></text:span><text:a xlink:href="https://www.e-tar.lt/portal/lt/legalAct/TAR.F604BD1A1DBC" office:target-frame-name="_blank" xlink:show="new"><text:span text:style-name="T29">104-2998</text:span></text:a><text:span text:style-name="T30">; 2000, Nr.<text:s/></text:span><text:a xlink:href="https://www.e-tar.lt/portal/lt/legalAct/TAR.B8804DF74FF1" office:target-frame-name="_blank" xlink:show="new"><text:span text:style-name="T31">113-3624</text:span></text:a><text:span text:style-name="T32">; 2001, Nr.<text:s/></text:span><text:a xlink:href="https://www.e-tar.lt/portal/lt/legalAct/TAR.8FFA13FE7797" office:target-frame-name="_blank" xlink:show="new"><text:span text:style-name="T33">41-1430</text:span></text:a><text:span text:style-name="T34">):</text:span></text:p>
      <text:p text:style-name="P35"><text:span text:style-name="T36">1</text:span><text:span text:style-name="T37">. Išdėstyti 10 punktą taip:</text:span></text:p>
      <text:p text:style-name="P38"><text:span text:style-name="T39">„</text:span><text:span text:style-name="T40">10</text:span><text:span text:style-name="T41">. Potencialūs pirkėjai, pageidaujantys dalyvauti viešame konkurse, privalo raštu pateikti Turto fondui prašymus parduoti viešo konkurso dokumentų rinkinius, kartu pridėdami banko dokumentą, patvirtinantį, kad į Turto fondo nurodytą sąskaitą pervestas mokestis už šį rinkinį. Prašymus parduoti viešo konkurso dokumentų rinkinius Turto fondas registruoja viešo konkurso dokumentų rinkinių pardavimo žurnale. Susipažinti su įmonės, kurios akcijos parduodamos, finansiniais, teisiniais ir techniniais dokumentais pagal Turto fondo nustatytą sąrašą, pasirašę konfidencialumo įsipareigojimą, Informaciniame privatizavimo biuletenyje nurodytu laiku gali tik potencialūs pirkėjai, kurie šių nuostatų nustatyta tvarka yra įsigiję viešo konkurso dokumentų rinkinį. Su potencialiu pirkėju, įsigyjančiu viešo konkurso dokumentų rinkinį, Turto fondas sudaro susitarimą neatskleisti konfidencialios informacijos apie įmonę, viešo konkurso procesą ir derybas. Rinkinys įteikiamas potencialiam pirkėjui asmeniškai arba kitą darbo dieną išsiunčiamas prašyme nurodytu adresu. Potencialūs pirkėjai, įsigiję viešo konkurso dokumentų rinkinį kitokiais būdais, negu nurodyta šiuose nuostatuose, viešo konkurso dokumentų rinkinių pardavimo žurnale neįregistruojami ir jų paraiškos nenagrinėjamos. Prašymų parduoti viešo konkurso dokumentų rinkinį ir jų pardavimo žurnalo formas nustato Turto fondas“.</text:span></text:p>
      <text:p text:style-name="P42"><text:span text:style-name="T43">2</text:span><text:span text:style-name="T44">. Įrašyti 54 punkte vietoj žodžių „30 darbo dienų“ žodžius „5 darbo dienas“.</text:span></text:p>
      <text:p text:style-name="P45"><text:span text:style-name="T46">3</text:span><text:span text:style-name="T47">. Įrašyti 56.3 punkte vietoj žodžių „30 darbo dienų“ ir „60 dienų“ žodžius „5 darbo dienas“ ir „30 dienų“.</text:span></text:p>
      <text:p text:style-name="P48"><text:span text:style-name="T49">4</text:span><text:span text:style-name="T50">. Įrašyti 2 priedo 8 straipsnio 2 punkto trečiojoje pastraipoje vietoj žodžių „60 dienų“ žodžius „30 dienų“.</text:span></text:p>
      <text:p text:style-name="P51"/>
      <text:p text:style-name="P52"/>
      <text:p text:style-name="P53"/>
      <text:p text:style-name="P54">MINISTRAS PIRMININKAS<text:tab/>ALGIRDAS BRAZAUSKAS</text:p>
      <text:p text:style-name="P55"/>
      <text:p text:style-name="P56"/>
      <text:p text:style-name="P57"/>
      <text:p text:style-name="P58">ŪKIO MINISTRAS<text:tab/>PETRAS ČĖSNA</text:p>
      <text:p text:style-name="P59"/>
      <text:p text:style-name="P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20T07:34:00Z</meta:creation-date>
    <dc:date>2018-09-20T07:34:00Z</dc:date>
    <meta:template xlink:href="Normal.dotm" xlink:type="simple"/>
    <meta:editing-cycles>2</meta:editing-cycles>
    <meta:editing-duration>PT0S</meta:editing-duration>
    <meta:document-statistic meta:page-count="1" meta:paragraph-count="13" meta:word-count="375" meta:character-count="2908" meta:row-count="67" meta:non-whitespace-character-count="2546"/>
  </office:meta>
</office:document-meta>
</file>