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 LIETUVOS RESPUBLIKOS FINANSŲ MINISTERIJOS VIRŠININKO 2007 M. GEGUŽĖS 9 D. ĮSAKYMO Nr. VA-33 „DĖL CUKRAUS GAMYBOS MOKESČIO DEKLARACIJOS KIT707 FORMOS IR JOS UŽPILDYMO TAISYKLIŲ BEI CUKRAUS PERTEKLIAUS MOKESČIO DEKLARACIJOS KIT710 FORMOS IR JOS UŽPILDYMO TAISYKLIŲ PATVIRTINIMO“ PAKEITIMO</text:p>
      <text:p text:style-name="P8"/>
      <text:p text:style-name="P9">2009 m. gruodžio 15 d. Nr. VA-93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mokesčių inspekcijos prie Lietuvos Respublikos finansų ministerijos viršininko 2007 m. gegužės 9 d. įsakymą Nr. VA-33 „Dėl Cukraus gamybos mokesčio deklaracijos KIT707 formos ir jos užpildymo taisyklių bei Cukraus pertekliaus mokesčio deklaracijos KIT710 formos ir jos užpildymo taisyklių patvirtinimo“ (Žin., 2007, Nr.<text:s/></text:span><text:a xlink:href="https://www.e-tar.lt/portal/lt/legalAct/TAR.93E6415E2994" office:target-frame-name="_blank" xlink:show="new"><text:span text:style-name="T16">53-2077</text:span></text:a><text:span text:style-name="T17">):</text:span></text:p>
      <text:p text:style-name="P18"><text:span text:style-name="T19">1</text:span><text:span text:style-name="T20">. nurodytuoju įsakymu patvirtintų Cukraus gamybos mokesčio deklaracijos KIT707 formos užpildymo taisyklių 8 punktą išdėstau taip:</text:span></text:p>
      <text:p text:style-name="P21"><text:span text:style-name="T22">„</text:span><text:span text:style-name="T23">8</text:span><text:span text:style-name="T24">. Deklaracija turi būti pateikiama iki einamojo mokestinio laikotarpio gruodžio 1 d., gamybos mokestis turi būti sumokamas iki to mokestinio laikotarpio vasario 28 dienos.“,</text:span></text:p>
      <text:p text:style-name="P25"><text:span text:style-name="T26">2</text:span><text:span text:style-name="T27">. nurodytuoju įsakymu patvirtintų Cukraus pertekliaus mokesčio deklaracijos KIT710 formos užpildymo taisyklių 6 punktą išdėstau taip:</text:span></text:p>
      <text:p text:style-name="P28"><text:span text:style-name="T29">„6. Deklaracija turi būti pateikiama iki kito mokestinio laikotarpio gegužės 15 d., pertekliaus mokestis turi būti sumokamas iki kito mokestinio laikotarpio birželio 1 dienos.“</text:span></text:p>
      <text:p text:style-name="P30"/>
      <text:p text:style-name="P31"/>
      <text:p text:style-name="P32"/>
      <text:p text:style-name="P33"><text:span text:style-name="T34">Viršininkas<text:s/></text:span><text:span text:style-name="T35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21-09-17T06:19:00Z</meta:creation-date>
    <dc:date>2021-09-17T06:19:00Z</dc:date>
    <meta:template xlink:href="Normal.dotm" xlink:type="simple"/>
    <meta:editing-cycles>2</meta:editing-cycles>
    <meta:editing-duration>PT0S</meta:editing-duration>
    <meta:document-statistic meta:page-count="1" meta:paragraph-count="45" meta:word-count="205" meta:character-count="1548" meta:row-count="99" meta:non-whitespace-character-count="1388"/>
  </office:meta>
</office:document-meta>
</file>