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ITALIJOS RESPUBLIKOS VYRIAUSYBĖS BENDRADARBIAVIMO KULTŪROS, ŠVIETIMO, STUDIJŲ, MOKSLO IR TECHNOLOGIJŲ SRITYSE BENDRO KOMITETO LIETUVOS DALIES SUDARYMO</text:p>
      <text:p text:style-name="P15"/>
      <text:p text:style-name="P16">2004 m. rugpjūčio 18 d. Nr. 971</text:p>
      <text:p text:style-name="P17">Vilnius</text:p>
      <text:p text:style-name="P18"/>
      <text:p text:style-name="P19"><text:span text:style-name="T20">Įgyvendindama 1996 m. balandžio 4 d. Lietuvos Respublikos Vyriausybės ir Italijos Respublikos Vyriausybės sutarties dėl bendradarbiavimo kultūros, švietimo, studijų, mokslo ir technologijų srit</text:span><text:span text:style-name="T21">yse (Žin., 1997, Nr.<text:s/></text:span><text:a xlink:href="https://www.e-tar.lt/portal/lt/legalAct/TAR.5757B5DA2653" office:target-frame-name="_blank" xlink:show="new"><text:span text:style-name="T22">12-233</text:span></text:a><text:span text:style-name="T23">) (toliau vadinama – Sutartis) 17 straipsnį ir siekdama suaktyvinti dviejų valstybių bendradarbiavimą Sutartyje numatytose srityse, Lietuvos Respublik</text:span><text:span text:style-name="T24">os Vyriausybė<text:s/></text:span><text:span text:style-name="T25">nutari</text:span><text:span text:style-name="T26">a:</text:span></text:p>
      <text:p text:style-name="P27"><text:span text:style-name="T28">1</text:span><text:span text:style-name="T29">. Sudaryti Lietuvos Respublikos Vyriausybės ir Italijos Respublikos Vyriausybės bendradarbiavimo kultūros, švietimo, studijų, mokslo ir technologijų srityse bendro komiteto Lietuvos dalį (toliau vadinama – Komitetas):</text:span></text:p>
      <text:p text:style-name="P30"><text:span text:style-name="T31">švietimo i</text:span><text:span text:style-name="T32">r mokslo viceministras (Komiteto pirmininkas);</text:span></text:p>
      <text:p text:style-name="P33"><text:span text:style-name="T34">kultūros viceministras (Komiteto pirmininko pavaduotojas);</text:span></text:p>
      <text:p text:style-name="P35"><text:span text:style-name="T36">Kultūros ministerijos 2 atstovai;</text:span></text:p>
      <text:p text:style-name="P37"><text:span text:style-name="T38">Kultūros vertybių apsaugos departamento prie Kultūros ministerijos atstovas;</text:span></text:p>
      <text:p text:style-name="P39"><text:span text:style-name="T40">Lietuvos archyvų departamento prie Liet</text:span><text:span text:style-name="T41">uvos Respublikos Vyriausybės atstovas;</text:span></text:p>
      <text:p text:style-name="P42"><text:span text:style-name="T43">Studijų kokybės vertinimo centro atstovas;</text:span><text:s/></text:p>
      <text:p text:style-name="P44"><text:span text:style-name="T45">Švietimo ir mokslo ministerijos 2 atstovai;<text:s/></text:span></text:p>
      <text:p text:style-name="P46"><text:span text:style-name="T47">Užsienio reikalų ministerijos atstovas;</text:span></text:p>
      <text:p text:style-name="P48"><text:span text:style-name="T49">Valstybinės jaunimo reikalų tarybos atstovas.</text:span></text:p>
      <text:p text:style-name="P50"><text:span text:style-name="T51">2</text:span><text:span text:style-name="T52">. Pavesti Komitetui:<text:s/></text:span></text:p>
      <text:p text:style-name="P53"><text:span text:style-name="T54">2.1</text:span><text:span text:style-name="T55">. prižiūrė</text:span><text:span text:style-name="T56">ti, kaip plėtojamas kultūrinis ir mokslinis bendradarbiavimas ir realizuojamos Sutarties pagrindu sudarytos programos;</text:span></text:p>
      <text:p text:style-name="P57"><text:span text:style-name="T58">2.2</text:span><text:span text:style-name="T59">. deleguoti narius atstovauti konsultacijose ar derybose dėl bendradarbiavimo programos (-ų) kultūros, švietimo, studijų, mokslo i</text:span><text:span text:style-name="T60">r technologijų srityse bei tvirtinti suderintą (-as) bendradarbiavimo programą (-as).<text:s/></text:span></text:p>
      <text:p text:style-name="P61"><text:span text:style-name="T62">3</text:span><text:span text:style-name="T63">. Nustatyti, kad:</text:span></text:p>
      <text:p text:style-name="P64"><text:span text:style-name="T65">3.1</text:span><text:span text:style-name="T66">. Komitetas prireikus gali pasitelkti kitų valstybės institucijų specialistus ar ekspertus;</text:span></text:p>
      <text:p text:style-name="P67"><text:span text:style-name="T68">3.2</text:span><text:span text:style-name="T69">. Komitetą techniškai aptarnauja<text:s/></text:span><text:span text:style-name="T70">Švietimo ir mokslo ministerija.</text:span></text:p>
      <text:p text:style-name="P71"><text:span text:style-name="T72">4</text:span><text:span text:style-name="T73">. Pavesti:</text:span></text:p>
      <text:p text:style-name="P74"><text:span text:style-name="T75">4.1</text:span><text:span text:style-name="T76">. švietimo ir mokslo ministrui – patvirtinti Komiteto personalinę sudėtį ir prireikus ją atnaujinti (valstybės institucijų atstovai į Komitetą įtraukiami valstybės institucijų vadovų teikimu);</text:span></text:p>
      <text:p text:style-name="P77"><text:span text:style-name="T78">4.2</text:span><text:span text:style-name="T79">.</text:span><text:span text:style-name="T80"><text:s/>Kultūros ministerijai ir Švietimo ir mokslo ministerijai:</text:span></text:p>
      <text:p text:style-name="P81"><text:span text:style-name="T82">4.2.1</text:span><text:span text:style-name="T83">. sudaryti darbo grupę (-es), kuri (-ios) rengtų Sutarčiai įgyvendinti reikalingą (-as) bendradarbiavimo programą (-as);</text:span></text:p>
      <text:p text:style-name="P84"><text:span text:style-name="T85">4.2.2</text:span><text:span text:style-name="T86">. teikti Komitetui pasiūlymus dėl šių ministerijų reguliavim</text:span><text:span text:style-name="T87">o srityse rengiamos (-ų) ir įgyvendinamos (-ų) programos (-ų) ar jos (jų) poreikio.</text:span></text:p>
      <text:p text:style-name="P88"/>
      <text:p text:style-name="P89"/>
      <text:p text:style-name="P90"><text:span text:style-name="T91">ŽEMĖS ŪKIO MINISTRAS,</text:span></text:p>
      <text:p text:style-name="P92">PAVADUOJANTIS MINISTRĄ PIRMININKĄ<text:tab/>JERONIMAS KRAUJELIS</text:p>
      <text:p text:style-name="P93"/>
      <text:p text:style-name="P94">ŠVIETIMO IR MOKSLO MINISTRAS<text:tab/>ALGIRDAS MONKEVIČIUS</text:p>
      <text:p text:style-name="P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56:00Z</meta:creation-date>
    <dc:date>2015-09-16T23:56:00Z</dc:date>
    <meta:template xlink:href="Normal" xlink:type="simple"/>
    <meta:editing-cycles>2</meta:editing-cycles>
    <meta:editing-duration>PT0S</meta:editing-duration>
    <meta:document-statistic meta:page-count="2" meta:paragraph-count="36" meta:word-count="325" meta:character-count="2723" meta:row-count="90" meta:non-whitespace-character-count="2434"/>
  </office:meta>
</office:document-meta>
</file>