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5 m. birželio 21 d. Nr. 1B-441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Muitinės ir kitų valstybės institucijų prižiūrimų sandėlių sąrašą, patvirtintą Muitinės departamento generalinio direktoriaus 2005 m. sausio 3 d. įsakymu Nr. 1B-1 „Dėl Muitinės ir kitų valstybės institucijų prižiūrimų sandėlių sąrašo patvirtinimo“ („Valstybės žinių“ priedas „Informaciniai pranešimai“, 2005, Nr.<text:s/></text:span><text:a xlink:href="https://www.e-tar.lt/portal/lt/legalAct/TAR.DB71CD0BDDD0" office:target-frame-name="_blank" xlink:show="new"><text:span text:style-name="T23">2-36</text:span></text:a><text:span text:style-name="T24">), ir<text:s/></text:span><text:span text:style-name="T25">išbraukiu</text:span><text:span text:style-name="T26"><text:s/>iš I skyriaus 3 skirsnio pastraipą „UAB „East Trading Company“, 110738561, Savanorių pr. 180, Vilnius, EAST_TRADING, VC0162“.</text:span></text:p>
      <text:p text:style-name="P27"><text:span text:style-name="T28">PAGRINDAS. Vilniaus teritorinės muitinės viršininko 2005 m. birželio 17 d. įsakymas Nr. 3B-176 „Dėl muitinės sandėlio steigimo leidimo panaikinimo“ (įsigalioja 2005 06 27).</text:span></text:p>
      <text:p text:style-name="P29"><text:span text:style-name="T30">2</text:span><text:span text:style-name="T31">.<text:s/></text:span><text:span text:style-name="T32">Nustata</text:span><text:span text:style-name="T33">u, kad įsakymo 1 punktas įsigalioja nuo 2005 m. rugsėjo 27 d.</text:span></text:p>
      <text:p text:style-name="P34"><text:span text:style-name="T35">3</text:span><text:span text:style-name="T36">.<text:s/></text:span><text:span text:style-name="T37">Pavedu</text:span><text:span text:style-name="T38"><text:s/>įsakymo vykdymą kontroliuoti generalinio direktoriaus pavaduotojui J. Miškiniui.</text:span></text:p>
      <text:p text:style-name="P39"/>
      <text:p text:style-name="P40"/>
      <text:p text:style-name="P41"/>
      <text:p text:style-name="P42"><text:span text:style-name="T43">GENERALINIS DIREKTORIUS</text:span><text:span text:style-name="T44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2T12:39:00Z</meta:creation-date>
    <dc:date>2018-05-22T12:3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1" meta:character-count="1278" meta:row-count="41" meta:non-whitespace-character-count="1129"/>
  </office:meta>
</office:document-meta>
</file>