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PULKININKO LAIPSNIO SUTEIKIMO</text:p>
      <text:p text:style-name="P15"/>
      <text:p text:style-name="P16">1996 m. rugsėjo 19 d. Nr. 291</text:p>
      <text:p text:style-name="P17">Vilnius</text:p>
      <text:p text:style-name="P18"/>
      <text:p text:style-name="P19">Vadovaujantis Tarnybos Lietuvos Respublikos vidaus reikalų sistemoje statuto 77 straipsniu, suteikti pulkininkui leitenantui Justinui Butanavičiui, Vidaus reikalų ministerijos vidaus tarnybos 2-ojo pulko vado pavaduotojui – Štabo viršininkui, pulkininko laipsnį.</text:p>
      <text:p text:style-name="P20"/>
      <text:p text:style-name="P21"/>
      <text:p text:style-name="P22"><text:span text:style-name="T23">MINISTRAS PIRMININKAS</text:span><text:span text:style-name="T24"><text:tab/>MINDAUGAS STANKEVIČIU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4T20:37:00Z</meta:creation-date>
    <dc:date>2015-09-24T20:37:00Z</dc:date>
    <meta:template xlink:href="Normal" xlink:type="simple"/>
    <meta:editing-cycles>2</meta:editing-cycles>
    <meta:editing-duration>PT0S</meta:editing-duration>
    <meta:document-statistic meta:page-count="1" meta:paragraph-count="9" meta:word-count="59" meta:character-count="460" meta:row-count="22" meta:non-whitespace-character-count="410"/>
  </office:meta>
</office:document-meta>
</file>