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SVEIKATOS APSAUGOS MINISTRO 2006 M. GRUODŽIO 22 D.<text:s/><text:line-break/>ĮSAKYMO NR. V-1113 „DĖL ASMENS SVEIKATOS PRIEŽIŪROS PASLAUGŲ APMOKĖJIMO TVARKOS APRAŠO TVIRTINIMO“ PAKEITIMO</text:p>
      <text:p text:style-name="P12"/>
      <text:p text:style-name="P13">2011 m. gruodžio 28 d. Nr. V-1181</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 ir atsižvelgdamas į Privalomojo sveikatos draudimo tarybos 2011 m. gruodžio 12 d. nutarimus Nr. DT-8/1 „Dėl sveikatos priežiūros paslaugų bazinių kainų balo vertės“ ir Nr. DT-8/4 „Dėl aktyviojo gydymo stacionarinių paslaugų apmokėjimo nuo 2012 m. sausio 1 d., taikant giminingų diagnozių grupių (angl.<text:s/></text:span><text:span text:style-name="T21">DRG</text:span><text:span text:style-name="T22"><text:s/>–<text:s/></text:span><text:span text:style-name="T23">diagnosis related groups</text:span><text:span text:style-name="T24">) metodą“:</text:span></text:p>
      <text:p text:style-name="P25"><text:span text:style-name="T26">1</text:span><text:span text:style-name="T27">. P a k e i č i u Asmens sveikatos priežiūros paslaugų apmokėjimo tvarkos aprašą, patvirtintą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8">144-5512</text:span></text:a><text:span text:style-name="T29">; 2007, Nr.<text:s/></text:span><text:a xlink:href="https://www.e-tar.lt/portal/lt/legalAct/TAR.96A64B24270D" office:target-frame-name="_blank" xlink:show="new"><text:span text:style-name="T30">59-2304</text:span></text:a><text:span text:style-name="T31">; 2008, Nr.<text:s/></text:span><text:a xlink:href="https://www.e-tar.lt/portal/lt/legalAct/TAR.34FD6D792D60" office:target-frame-name="_blank" xlink:show="new"><text:span text:style-name="T32">50-1877</text:span></text:a><text:span text:style-name="T33">, Nr.<text:s/></text:span><text:a xlink:href="https://www.e-tar.lt/portal/lt/legalAct/TAR.10DF95A9C3ED" office:target-frame-name="_blank" xlink:show="new"><text:span text:style-name="T34">146-5891</text:span></text:a><text:span text:style-name="T35">; 2009, Nr.<text:s/></text:span><text:a xlink:href="https://www.e-tar.lt/portal/lt/legalAct/TAR.CBC5A09DEFFE" office:target-frame-name="_blank" xlink:show="new"><text:span text:style-name="T36">58-2278</text:span></text:a><text:span text:style-name="T37">, Nr.<text:s/></text:span><text:a xlink:href="https://www.e-tar.lt/portal/lt/legalAct/TAR.4F49CD2609E4" office:target-frame-name="_blank" xlink:show="new"><text:span text:style-name="T38">159-7235</text:span></text:a><text:span text:style-name="T39">; 2010, Nr.<text:s/></text:span><text:a xlink:href="https://www.e-tar.lt/portal/lt/legalAct/TAR.3826C767BA84" office:target-frame-name="_blank" xlink:show="new"><text:span text:style-name="T40">72-3663</text:span></text:a><text:span text:style-name="T41">, Nr.<text:s/></text:span><text:a xlink:href="https://www.e-tar.lt/portal/lt/legalAct/TAR.FF9F7688367A" office:target-frame-name="_blank" xlink:show="new"><text:span text:style-name="T42">109-5610</text:span></text:a><text:span text:style-name="T43">; 2011, Nr.<text:s/></text:span><text:a xlink:href="https://www.e-tar.lt/portal/lt/legalAct/TAR.1DCE7E9994F9" office:target-frame-name="_blank" xlink:show="new"><text:span text:style-name="T44">68-3250</text:span></text:a><text:span text:style-name="T45">) ir išdėstau nauja redakcija (pridedama).</text:span></text:p>
      <text:p text:style-name="P46"><text:span text:style-name="T47">2</text:span><text:span text:style-name="T48">. N u s t a t a u, kad šis įsakymas įsigalioja 2012 m. sausio 1 dieną.</text:span></text:p>
      <text:p text:style-name="P49"/>
      <text:p text:style-name="P50"/>
      <text:p text:style-name="P51"/>
      <text:p text:style-name="P52"><text:span text:style-name="T53">SVEIKATOS APSAUGOS MINISTRAS</text:span><text:span text:style-name="T54"><text:tab/>RAIMONDAS ŠUKYS</text:span></text:p>
      <text:soft-page-break/>
      <text:p text:style-name="P55"><text:span text:style-name="T56">PATVIRTINTA</text:span></text:p>
      <text:p text:style-name="P57">Lietuvos Respublikos<text:s/></text:p>
      <text:p text:style-name="P58">sveikatos apsaugos ministro ministro<text:s/></text:p>
      <text:p text:style-name="P59">2006 m. gruodžio 22 d. įsakymu Nr. V-1113<text:s/></text:p>
      <text:p text:style-name="P60">(Lietuvos Respublikos<text:s/></text:p>
      <text:p text:style-name="P61">sveiktos apsaugos ministro<text:s/></text:p>
      <text:p text:style-name="P62">2011 m. gruodžio 28 d. įsakymo<text:s/></text:p>
      <text:p text:style-name="P63">Nr. V-1181 redakcija)</text:p>
      <text:p text:style-name="P64"/>
      <text:p text:style-name="P65"><text:span text:style-name="T66">AMENS SVEIKATOS PRIEŽIŪROS PASLAUGŲ IŠLAIDŲ APMOKĖJ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sveikatos priežiūros paslaugų išlaidų apmokėjimo tvarkos aprašas (toliau –Aprašas) reglamentuoja asmens sveikatos priežiūros paslaugų (toliau – paslaugų) išlaidų apmokėjimo tvarką.</text:span></text:p>
      <text:p text:style-name="P76"><text:span text:style-name="T77">2</text:span><text:span text:style-name="T78">. Aprašas taikomas šioms paslaugoms:</text:span></text:p>
      <text:p text:style-name="P79"><text:span text:style-name="T80">2.1</text:span><text:span text:style-name="T81">. specializuotoms ambulatorinėms;</text:span></text:p>
      <text:p text:style-name="P82"><text:span text:style-name="T83">2.2</text:span><text:span text:style-name="T84">. priėmimo-skubiosios pagalbos;</text:span></text:p>
      <text:p text:style-name="P85"><text:span text:style-name="T86">2.3</text:span><text:span text:style-name="T87">. dienos stacionaro;</text:span></text:p>
      <text:p text:style-name="P88"><text:span text:style-name="T89">2.4</text:span><text:span text:style-name="T90">. dienos chirurgijos;</text:span></text:p>
      <text:p text:style-name="P91"><text:span text:style-name="T92">2.5</text:span><text:span text:style-name="T93">. stebėjimo (paslaugos teikimo trukmė nuo 4 val. iki 24 val.);</text:span></text:p>
      <text:p text:style-name="P94"><text:span text:style-name="T95">2.6</text:span><text:span text:style-name="T96">. stacionarinėms.</text:span></text:p>
      <text:p text:style-name="P97"><text:span text:style-name="T98">3</text:span><text:span text:style-name="T99">. Paslaugos, išvardytos Aprašo 2.1–2.6 punktuose, teikiamos pagal sveikatos apsaugos ministro nustatytą jų teikimo tvarką ir (ar) sąrašus.</text:span></text:p>
      <text:p text:style-name="P100"/>
      <text:p text:style-name="P101"><text:span text:style-name="T102">II</text:span><text:span text:style-name="T103">.<text:s/></text:span><text:span text:style-name="T104">PASLAUGŲ IŠLAIDŲ APMOKĖJIMO TVARKA</text:span></text:p>
      <text:p text:style-name="P105"/>
      <text:p text:style-name="P106"><text:span text:style-name="T107">4</text:span><text:span text:style-name="T108">. Paslaugų, išvardytų Aprašo 2.1–2.6 punktuose, išlaidos apmokamos Privalomojo sveikatos draudimo fondo (toliau – PSDF) biudžeto lėšomis.</text:span></text:p>
      <text:p text:style-name="P109"><text:span text:style-name="T110">5</text:span><text:span text:style-name="T111">. Teritorinės ligonių kasos (toliau – TLK) ir asmens sveikatos priežiūros įstaigos (toliau – ASPĮ) sutartyje numatoma PSDF biudžeto lėšų suma Aprašo 2.1–2.5 punktuose ir 2.6 punkte nurodytų paslaugų išlaidoms apmokėti bei lėšų rezervas.</text:span></text:p>
      <text:p text:style-name="P112"><text:span text:style-name="T113">6</text:span><text:span text:style-name="T114">. Lėšų rezervą sudaro iki 3 proc. TLK ir ASPĮ metinės sutartinės sumos, skirtos Aprašo 2.2–2.6 punktuose išvardytų paslaugų išlaidoms apmokėti. Tik stacionarines asmens sveikatos priežiūros paslaugas teikiančios ASPĮ sutartyje su TLK nenumato lėšų rezervo.</text:span></text:p>
      <text:p text:style-name="P115"><text:span text:style-name="T116">7</text:span><text:span text:style-name="T117">. Stacionarinių paslaugų (Aprašo 2.6 punktas), kurių išlaidas numatoma apmokėti PSDF biudžeto lėšomis, kiekis TLK ir ASPĮ sutartyje nustatomas vadovaujantis Lietuvos Respublikos Vyriausybės 2009 m. gruodžio 7 d. nutarimu Nr. 1654 „Dėl Sveikatos priežiūros įstaigų ir paslaugų restruktūrizavimo trečiojo etapo programos patvirtinimo“ (Žin., 2009, Nr.<text:s/></text:span><text:a xlink:href="https://www.e-tar.lt/portal/lt/legalAct/TAR.E18E4F6C4564" office:target-frame-name="_blank" xlink:show="new"><text:span text:style-name="T118">150-6713</text:span></text:a><text:span text:style-name="T119">) ir atsižvelgiant į šių paslaugų poreikį, TLK aptarnaujamos zonos gyventojų sveikatos būklės rodiklius, gyventojų skaičių ir amžių, įvažiuojančių ir išvažiuojančių kitur gydytis pacientų srautus, sveikatos priežiūros įstaigų veiklos efektyvumą, finansinius, materialiuosius bei žmogiškuosius išteklius, ir įvertinant apskrities (regiono) specifiką, savivaldybių nuomonę, akademinės visuomenės, specialistų bei visuomeninių organizacijų pasiūlymus.</text:span></text:p>
      <text:p text:style-name="P120"><text:span text:style-name="T121">8</text:span><text:span text:style-name="T122">. Aprašo 2.1–2.5 punktuose išvardytų paslaugų, kurių išlaidas numatoma apmokėti PSDF biudžeto lėšomis, kiekis TLK ir ASPĮ sutartyje nustatomas vadovaujantis Lietuvos Respublikos Vyriausybės 2009 m. gruodžio 7 d. nutarimu Nr. 1654 bei atsižvelgiant į paskutinio ataskaitinio laikotarpio faktinį paslaugų kiekį, jo kitimo tendencijas ir į šių paslaugų laukiančių pacientų eiles.</text:span></text:p>
      <text:p text:style-name="P123"><text:span text:style-name="T124">9</text:span><text:span text:style-name="T125">. Jeigu Aprašo 2.1–2.5 punktuose išvardytų paslaugų suteikiama daugiau, nei nurodyta TLK ir ASPĮ sutartyje, už jas mokama sutartyje numatytomis rezervo lėšomis ir nepanaudotomis lėšomis.</text:span></text:p>
      <text:p text:style-name="P126"><text:span text:style-name="T127">10</text:span><text:span text:style-name="T128">. Jeigu apmokėjus Aprašo 2.1–2.5 punktuose išvardytų paslaugų išlaidas lieka nepanaudotų lėšų, metų pabaigoje TLK jas panaudoja kitų savo aptarnaujamos zonos ASPĮ paslaugų, išvardytų Aprašo 2.1–2.5 punktuose, išlaidoms apmokėti.</text:span></text:p>
      <text:p text:style-name="P129"><text:span text:style-name="T130">11</text:span><text:span text:style-name="T131">. Lėšų stacionarinių paslaugų išlaidoms apmokėti suma nustatoma dauginant apskaičiuotąją šių paslaugų bazinių kainų balo vertę iš faktiškai suteiktų stacionarinių paslaugų bazinių kainų balų sumos.</text:span></text:p>
      <text:p text:style-name="P132"><text:span text:style-name="T133">12</text:span><text:span text:style-name="T134">. Apskaičiuotoji stacionarinių paslaugų bazinių kainų balo vertė nustatoma TLK ir ASPĮ sutartyje numatytą sumą šių paslaugų išlaidoms apmokėti dalinant iš faktiškai suteiktų šių paslaugų bazinių kainų balų sumos.</text:span></text:p>
      <text:p text:style-name="P135"><text:span text:style-name="T136">13</text:span><text:span text:style-name="T137">. Apskaičiuotoji balo vertė, taikoma nustatant lėšų sumą stacionarinių paslaugų išlaidoms apmokėti, negali būti didesnė nei 0,89 lito. Jeigu apskaičiuotoji lėšų suma stacionarinių paslaugų išlaidoms apmokėti yra mažesnė nei nurodytoji TLK ir ASPĮ sutartyje, ji gali būti perskaičiuojama, taikant balo vertę iki 1,25 lito. Perskaičiuotoji suma negali viršyti sutartinės sumos.</text:span></text:p>
      <text:p text:style-name="P138"><text:span text:style-name="T139">14</text:span><text:span text:style-name="T140">. Apskaičiuotoji stacionarinių paslaugų bazinių kainų balo vertė mažinama 20 procentų, jeigu stacionare gydomo paciento diagnozė pagal Tarptautinės statistinės ligų ir sveikatos sutrikimų klasifikacijos dešimtąjį pataisytą ir papildytą leidimą „Sisteminis ligų sąrašas“ – Australijos modifikaciją (toliau – TLK-10AM) žymima kodu F00-99, o ASPĮ neužtikrina gydytojo psichiatro paslaugų teikimo visą parą.</text:span></text:p>
      <text:p text:style-name="P141"><text:span text:style-name="T142">15</text:span><text:span text:style-name="T143">. Jeigu reikiama lėšų suma stacionarinių paslaugų išlaidoms apmokėti, nustatyta dauginant didžiausią galimą apskaičiuotąją balo vertę iš faktiškai suteiktų šių paslaugų bazinių kainų balų sumos, yra mažesnė nei numatytoji TLK ir ASPĮ sutartyje, lėšų likutis gali būti panaudotas taip, kaip nurodoma Aprašo 9 punkte.</text:span></text:p>
      <text:p text:style-name="P144"><text:span text:style-name="T145">16</text:span><text:span text:style-name="T146">. Metų pabaigoje lėšų suma stacionarinių paslaugų išlaidoms apmokėti perskaičiuojama, atsižvelgiant į per metus faktiškai suteiktą stacionarinių paslaugų kiekį. Galutinė perskaičiuotoji suma negali viršyti metinės sutartinės sumos stacionarinių paslaugų išlaidoms apmokėti.</text:span></text:p>
      <text:p text:style-name="P147"/>
      <text:p text:style-name="P148"><text:span text:style-name="T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7:03:00Z</meta:creation-date>
    <dc:date>2016-01-15T07:03:00Z</dc:date>
    <meta:template xlink:href="Normal" xlink:type="simple"/>
    <meta:editing-cycles>2</meta:editing-cycles>
    <meta:editing-duration>PT0S</meta:editing-duration>
    <meta:document-statistic meta:page-count="3" meta:paragraph-count="55" meta:word-count="974" meta:character-count="7439" meta:row-count="210" meta:non-whitespace-character-count="6520"/>
  </office:meta>
</office:document-meta>
</file>