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Aplinkos apsaugos ministerijos 1997 m. birželio 25 d. įsakymo Nr. 111 „Dėl Atliekų klasifikatoriaus patvirtinimo“ (Žin., 1997, Nr.<text:s/></text:span><text:a xlink:href="https://www.e-tar.lt/portal/lt/legalAct/TAR.A46D08383F2A" office:target-frame-name="_blank" xlink:show="new"><text:span text:style-name="T12">70-1791</text:span></text:a><text:span text:style-name="T13">) patvirtinto „Atliekų klasifikatoriaus“ skyriuje „Pagrindinės sąvokos“ trečioji pastraipa turi būti išdėstyta taip: „3.<text:s/></text:span><text:span text:style-name="T14">Atliekų turėtojas</text:span><text:span text:style-name="T15"><text:s/>– tai atliekų gamintojas arba juridinis ir fizinis asmuo, kuris atliekas turi“.</text:span></text:p>
      <text:p text:style-name="P16"/>
      <text:p text:style-name="P17"/>
      <text:p text:style-name="P18"><text:span text:style-name="T19">VICEMINISTRAS</text:span><text:span text:style-name="T20"><text:tab/>D. LYGIS</text:span></text:p>
      <text:p text:style-name="P21"><text:span text:style-name="T22">_</text:span><text:span text:style-name="T2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51:00Z</meta:creation-date>
    <dc:date>2015-10-03T08:51:00Z</dc:date>
    <meta:template xlink:href="Normal" xlink:type="simple"/>
    <meta:editing-cycles>2</meta:editing-cycles>
    <meta:editing-duration>PT0S</meta:editing-duration>
    <meta:document-statistic meta:page-count="1" meta:paragraph-count="5" meta:word-count="61" meta:character-count="491" meta:row-count="19" meta:non-whitespace-character-count="435"/>
  </office:meta>
</office:document-meta>
</file>