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SPECIALIOS PASKIRTIES AKCINĖS BENDROVĖS „LIETUVOS ENERGIJA“ ĮSTATINIO KAPITALO DIDINIMO</text:p>
      <text:p text:style-name="P11"/>
      <text:p text:style-name="P12">1998 m. gruodžio 15 d. Nr. 1438</text:p>
      <text:p text:style-name="P13">Vilnius</text:p>
      <text:p text:style-name="P14"/>
      <text:p text:style-name="P15"><text:span text:style-name="T16">Vadovaudamasi Lietuvos Respublikos į</text:span><text:span text:style-name="T17">statymu „Dėl specialios paskirties akcinių bendrovių ir jų veiklos sričių“ (Žin., 1995, Nr. </text:span><text:a xlink:href="https://www.e-tar.lt/portal/lt/legalAct/TAR.5180B28B4455" office:target-frame-name="_blank" xlink:show="new"><text:span text:style-name="T18">21-490</text:span></text:a><text:span text:style-name="T19">) ir įgyvendindama Lietuvos Respublikos Vyriausybės 1997 m. liepos 24 d. nutari</text:span><text:span text:style-name="T20">mą Nr. 801 „Dėl atstovavimo valstybei akcinėse bendrovėse ir uždarosiose akcinėse bendrovėse“ (Žin., 1997, Nr. </text:span><text:a xlink:href="https://www.e-tar.lt/portal/lt/legalAct/TAR.7384456DA56B" office:target-frame-name="_blank" xlink:show="new"><text:span text:style-name="T21">71-1810</text:span></text:a><text:span text:style-name="T22">), Lietuvos Respublikos Vyriausybė<text:s/></text:span><text:span text:style-name="T23">nutari</text:span><text:span text:style-name="T24">a:</text:span></text:p>
      <text:p text:style-name="P25"><text:span text:style-name="T26">Įgalioti Ūkio</text:span><text:span text:style-name="T27"><text:s/>ministerijos, kuri patikėjimo teise valdo valstybei nuosavybės teise priklausančias specialios paskirties akcinės bendrovės „Lietuvos energija“ akcijas, įgaliotinį balsuoti visuotiniame akcininkų susirinkime už šios bendrovės įstatinio kapitalo didinimą p</text:span><text:span text:style-name="T28">apildomais turtiniais įnašais, išleidžiant 670531 paprastąją vardinę 10 litų nominalios vertės akciją. Akcijos emisijos kaina lygi nominaliai vertei (10 litų). Akcijos platinamos perduodamo turto savininkams uždaru būdu, proporcingai jų turtinio įnašo vert</text:span><text:span text:style-name="T29">ei.</text:span></text:p>
      <text:p text:style-name="P30"/>
      <text:p text:style-name="P31"/>
      <text:p text:style-name="P32">MINISTRAS PIRMININKAS<text:tab/>GEDIMINAS VAGNORIUS</text:p>
      <text:p text:style-name="P33"/>
      <text:p text:style-name="P34">ŪKIO MINISTRAS<text:tab/>VINCAS BABILIUS</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08:00Z</meta:creation-date>
    <dc:date>2015-08-31T21:08:00Z</dc:date>
    <meta:template xlink:href="Normal" xlink:type="simple"/>
    <meta:editing-cycles>2</meta:editing-cycles>
    <meta:editing-duration>PT0S</meta:editing-duration>
    <meta:document-statistic meta:page-count="1" meta:paragraph-count="13" meta:word-count="168" meta:character-count="1334" meta:row-count="39" meta:non-whitespace-character-count="1179"/>
  </office:meta>
</office:document-meta>
</file>