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VAISTŲ, VAISTINIŲ MEDŽIAGŲ IR VAISTINĖS ASORTIMENTO PREKIŲ KAINŲ NUSTATYMO IR TAIKYMO TVARKOS DALINIO PAKEITIMO</text:p>
      <text:p text:style-name="P9"/>
      <text:p text:style-name="P10">2001 m. kovo 28 d. Nr. 201</text:p>
      <text:p text:style-name="P11">Vilnius</text:p>
      <text:p text:style-name="P12"/>
      <text:p text:style-name="P13"/>
      <text:p text:style-name="P14"><text:span text:style-name="T15">Pripažįstu</text:span><text:span text:style-name="T16"><text:s/>netekusiu galios Vaistų, vaistinių medžiagų ir vaistinės asortimento prekių kainų nustatymo ir taikymo tvarkos,<text:s/></text:span>patvirtintos Lietuvos Respublikos sveikatos apsaugos ministro 2000 08 12 įsakymu Nr. 459 „Dėl vaistų, vaistinių medžiagų ir vaistinės asortimento prekių kainų nustatymo ir taikymo“ (Žin., 2000, Nr. 70-2084), 6 punktą.</text:p>
      <text:p text:style-name="P17"/>
      <text:p text:style-name="P18"/>
      <text:p text:style-name="P19"/>
      <text:p text:style-name="P20"><text:span text:style-name="T21">SVEIKATOS APSAUGOS MINISTRAS</text:span><text:span text:style-name="T22"><text:tab/>VINSAS JANU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19T08:37:00Z</meta:creation-date>
    <dc:date>2018-01-19T08:37:00Z</dc:date>
    <meta:template xlink:href="Normal.dotm" xlink:type="simple"/>
    <meta:editing-cycles>2</meta:editing-cycles>
    <meta:editing-duration>PT0S</meta:editing-duration>
    <meta:document-statistic meta:page-count="1" meta:paragraph-count="19" meta:word-count="83" meta:character-count="599" meta:row-count="48" meta:non-whitespace-character-count="535"/>
  </office:meta>
</office:document-meta>
</file>