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align="justify" fo:text-indent="0.4916in" fo:background-color="#FFFFFF"/>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8 M. SPALIO 23 D. NUTARIMO NR. 1270 „DĖL LIETUVOS RESPUBLIKOS VYRIAUSYBĖS 1995 M. LAPKRIČIO 27 D. NUTARIMO NR. 1496 „DĖL MAŽMENINĖS PREKYBOS TAISYKLIŲ IR LIETUVOS RESPUBLIKOS PREKYBOS ĮMONĖSE PIRKTŲ PREKIŲ KEITIMO TAISYKLIŲ PATVIRTINIMO“ DALINIO PAKEITIMO“ DALINIO PAKEITIMO</text:p>
      <text:p text:style-name="P9"/>
      <text:p text:style-name="P10">1999 m. gegužės 4 d. Nr. 529</text:p>
      <text:p text:style-name="P11">Vilnius</text:p>
      <text:p text:style-name="P12"/>
      <text:p text:style-name="P13"/>
      <text:p text:style-name="P14"><text:span text:style-name="T15">Lietuvos Respublikos Vyriausybė <text:s/></text:span><text:span text:style-name="T16">nutari</text:span><text:span text:style-name="T17">a:</text:span></text:p>
      <text:p text:style-name="P18"><text:span text:style-name="T19">Iš dalies pakeisti</text:span><text:span text:style-name="T20"><text:s/></text:span><text:span text:style-name="T21">Lietuvos Respublikos Vyriausybės 1998 m. spalio 23 d. nutarimą Nr. 1270 „Dėl Lietuvos Respublikos Vyriausybės 1995 m. lapkričio 27 d. nutarimo Nr. 1496 „Dėl Mažmeninės prekybos taisyklių ir Lietuvos Respublikos prekybos įmonėse pirktų prekių keitimo taisyklių patvirtinimo“ dalinio pakeitimo“ (Žin., 1998, Nr.<text:s/></text:span><text:a xlink:href="https://www.e-tar.lt/portal/lt/legalAct/TAR.2A5D8A44FC5D" office:target-frame-name="_blank" xlink:show="new"><text:span text:style-name="T22">94-2613</text:span></text:a><text:span text:style-name="T23">; 1999, Nr.<text:s/></text:span><text:a xlink:href="https://www.e-tar.lt/portal/lt/legalAct/TAR.4A8A1D9AC70B" office:target-frame-name="_blank" xlink:show="new"><text:span text:style-name="T24">25-711</text:span></text:a><text:span text:style-name="T25">) ir išdėstyti 2 punktą taip:</text:span></text:p>
      <text:p text:style-name="P26"><text:span text:style-name="T27">„</text:span><text:span text:style-name="T28">2</text:span><text:span text:style-name="T29">. Šis nutarimas taikomas nuo 1999 m. kovo 1 dienos, išskyrus Mažmeninės prekybos taisyklių 15 ir 23.2 punktus, kurių reikalavimai pagal patentus prekiaujančioms individualioms (personalinėms) įmonėms, ūkinėms bendrijoms bei fiziniams asmenims taikomi nuo 1999 m. gegužės 1 dienos.</text:span></text:p>
      <text:p text:style-name="P30"><text:span text:style-name="T31">Pagal patentus prekiaujančių individualių (personalinių) įmonių, ūkinių bendrijų bei fizinių asmenų iki Lietuvos Respublikos Vyriausybės 1999 m. kovo 10 d. nutarimo Nr. 273 „Dėl Lietuvos Respublikos Vyriausybės 1998 m. spalio 23 d. nutarimo Nr. 1270 „Dėl Lietuvos Respublikos Vyriausybės 1995 m. lapkričio 27 d. nutarimo Nr. 1496 „Dėl Mažmeninės prekybos taisyklių ir Lietuvos Respublikos prekybos įmonėse pirktų prekių keitimo taisyklių patvirtinimo“ dalinio pakeitimo“ dalinio pakeitimo“ (Žin., 1999, Nr. </text:span><text:a xlink:href="https://www.e-tar.lt/portal/lt/legalAct/TAR.4A8A1D9AC70B" office:target-frame-name="_blank" xlink:show="new"><text:span text:style-name="T32">25-711</text:span></text:a><text:span text:style-name="T33">) įsigaliojimo įsigytų ir iki 1999 m. gegužės 1 d. neparduotų nepaženklintų<text:s/></text:span><text:span text:style-name="T34">nustatytąja tvarka avalynės ir viršutinių drabužių (įskaitant trikotažo) likučiams Mažmeninės</text:span><text:span text:style-name="T35"><text:s/>prekybos taisyklių 15 punkto reikalavimas taikomas nuo 1999 m. spalio 1 dienos“.</text:span></text:p>
      <text:p text:style-name="P36"/>
      <text:p text:style-name="P37"/>
      <text:p text:style-name="P38"/>
      <text:p text:style-name="P39">L. E. SOCIALINĖS APSAUGOS IR DARBO MINISTRĖS PAREIGAS,</text:p>
      <text:p text:style-name="P40">L. E. MINISTRĖS PIRMININKĖS PAREIGAS<text:tab/>IRENA DEGUTIENĖ</text:p>
      <text:p text:style-name="Normal"/>
      <text:p text:style-name="Normal"/>
      <text:p text:style-name="Normal"/>
      <text:p text:style-name="P41">L. E. ŪKIO MINISTRO PAREIGAS<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2T08:33:00Z</meta:creation-date>
    <dc:date>2020-04-22T08:33:00Z</dc:date>
    <meta:template xlink:href="Normal.dotm" xlink:type="simple"/>
    <meta:editing-cycles>2</meta:editing-cycles>
    <meta:editing-duration>PT0S</meta:editing-duration>
    <meta:document-statistic meta:page-count="1" meta:paragraph-count="59" meta:word-count="331" meta:character-count="2249" meta:row-count="164" meta:non-whitespace-character-count="1977"/>
  </office:meta>
</office:document-meta>
</file>