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PAGRINDINIO ĮSTATYMO 78 STRAIPSNIO PAKEITIMO</text:p>
      <text:p text:style-name="P11"/>
      <text:p text:style-name="P12">1990 m. rugsėjo 11 d. Nr. I-548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Lietuvo</text:span><text:span text:style-name="T21">s Respublikos Laikinojo Pagrindinio Įstatymo 78 straipsnio dešimtąjį punktą išdėstyti taip:</text:span></text:p>
      <text:p text:style-name="P22"><text:span text:style-name="T23">„</text:span><text:span text:style-name="T24">10</text:span><text:span text:style-name="T25">) skirti Lietuvos Respublikos Ministrą Pirmininką ir kitus Vyriausybės narius, daryti Vyriausybės pakeitimus, Vyriausybės pasiūlymu sudaryti ir panaikinti Liet</text:span><text:span text:style-name="T26">uvos Respublikos ministerijas;“</text:span></text:p>
      <text:p text:style-name="P27"/>
      <text:p text:style-name="P28">LIETUVOS RESPUBLIKOS</text:p>
      <text:p text:style-name="P29">AUKŠČIAUSIOSIOS TARYBOS PIRMININKAS<text:tab/>V. LANDSBE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1:00Z</meta:creation-date>
    <dc:date>2015-09-20T06:01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82" meta:row-count="30" meta:non-whitespace-character-count="519"/>
  </office:meta>
</office:document-meta>
</file>