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30% 1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font-size="10pt" style:font-size-asian="10pt"/>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tab-stops>
          <style:tab-stop style:type="left" style:position="1.6888in"/>
          <style:tab-stop style:type="left" style:position="3.5041in"/>
          <style:tab-stop style:type="left" style:position="5.1576in"/>
        </style:tab-stops>
      </style:paragraph-properties>
      <style:text-properties fo:color="#000000"/>
    </style:style>
    <style:style style:name="TableColumn185" style:family="table-column">
      <style:table-column-properties style:column-width="4.1562in"/>
    </style:style>
    <style:style style:name="TableColumn186" style:family="table-column">
      <style:table-column-properties style:column-width="2.5361in"/>
    </style:style>
    <style:style style:name="Table184" style:family="table">
      <style:table-properties style:width="6.6923in" fo:margin-left="0in" table:align="left"/>
    </style:style>
    <style:style style:name="TableRow187" style:family="table-row">
      <style:table-row-properties style:min-row-height="0.4687in"/>
    </style:style>
    <style:style style:name="TableCell188" style:family="table-cell">
      <style:table-cell-properties fo:border-top="0.0069in solid #000000" fo:border-left="none" fo:border-bottom="none" fo:border-right="0.0069in solid #000000" fo:padding-top="0in" fo:padding-left="0.075in" fo:padding-bottom="0in" fo:padding-right="0.075in"/>
    </style:style>
    <style:style style:name="P189" style:parent-style-name="Normal" style:family="paragraph">
      <style:paragraph-properties fo:text-align="justify">
        <style:tab-stops>
          <style:tab-stop style:type="left" style:position="1.6888in"/>
          <style:tab-stop style:type="left" style:position="3.5041in"/>
          <style:tab-stop style:type="left" style:position="5.1576in"/>
        </style:tab-stops>
      </style:paragraph-properties>
    </style:style>
    <style:style style:name="T190" style:parent-style-name="DefaultParagraphFont" style:family="text">
      <style:text-properties fo:font-weight="bold" style:font-weight-asian="bold" fo:color="#000000"/>
    </style:style>
    <style:style style:name="P191" style:parent-style-name="Normal" style:family="paragraph">
      <style:text-properties fo:color="#000000"/>
    </style:style>
    <style:style style:name="TableCell192" style:family="table-cell">
      <style:table-cell-properties fo:border-top="0.0069in solid #000000" fo:border-left="0.0069in solid #000000" fo:border-bottom="none" fo:border-right="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fo:color="#000000"/>
    </style:style>
    <style:style style:name="P197" style:parent-style-name="Normal" style:family="paragraph">
      <style:text-properties fo:color="#000000"/>
    </style:style>
    <style:style style:name="TableCell198" style:family="table-cell">
      <style:table-cell-properties fo:border-top="none" fo:border-left="0.0069in solid #000000" fo:border-bottom="0.0069in solid #000000" fo:border-right="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top="0.0069in solid #000000" fo:border-left="none" fo:border-bottom="none" fo:border-right="0.0069in solid #000000" fo:padding-top="0in" fo:padding-left="0.075in" fo:padding-bottom="0in" fo:padding-right="0.075in"/>
    </style:style>
    <style:style style:name="P207" style:parent-style-name="Normal" style:family="paragraph">
      <style:text-properties fo:color="#000000"/>
    </style:style>
    <style:style style:name="P208" style:parent-style-name="Normal" style:family="paragraph">
      <style:text-properties fo:color="#000000"/>
    </style:style>
    <style:style style:name="TableCell209" style:family="table-cell">
      <style:table-cell-properties fo:border-top="0.0069in solid #000000" fo:border-left="0.0069in solid #000000" fo:border-bottom="none" fo:border-right="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0.0069in solid #000000" fo:border-bottom="0.0069in solid #000000" fo:border-right="none" fo:padding-top="0in" fo:padding-left="0.075in" fo:padding-bottom="0in" fo:padding-right="0.075in"/>
    </style:style>
    <style:style style:name="P215" style:parent-style-name="Normal" style:family="paragraph">
      <style:text-properties fo:color="#000000"/>
    </style:style>
    <style:style style:name="P216" style:parent-style-name="Normal" style:family="paragraph">
      <style:paragraph-properties fo:text-indent="0.4923in">
        <style:tab-stops>
          <style:tab-stop style:type="left" style:position="1.6888in"/>
          <style:tab-stop style:type="left" style:position="3.5041in"/>
          <style:tab-stop style:type="left" style:position="5.1576in"/>
        </style:tab-stops>
      </style:paragraph-properties>
      <style:text-properties fo:color="#000000"/>
    </style:style>
    <style:style style:name="TableColumn218" style:family="table-column">
      <style:table-column-properties style:column-width="1.975in"/>
    </style:style>
    <style:style style:name="TableColumn219" style:family="table-column">
      <style:table-column-properties style:column-width="1.7666in"/>
    </style:style>
    <style:style style:name="TableColumn220" style:family="table-column">
      <style:table-column-properties style:column-width="1.7986in"/>
    </style:style>
    <style:style style:name="TableColumn221" style:family="table-column">
      <style:table-column-properties style:column-width="1.152in"/>
    </style:style>
    <style:style style:name="Table217" style:family="table">
      <style:table-properties style:width="6.6923in" fo:margin-left="0in" table:align="left"/>
    </style:style>
    <style:style style:name="TableRow222" style:family="table-row">
      <style:table-row-properties style:min-row-height="0.3506in"/>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ab-stops>
          <style:tab-stop style:type="left" style:position="1.6888in"/>
          <style:tab-stop style:type="left" style:position="3.5041in"/>
          <style:tab-stop style:type="left" style:position="5.2361in"/>
        </style:tab-stops>
      </style:paragraph-properties>
    </style:style>
    <style:style style:name="T225" style:parent-style-name="DefaultParagraphFont" style:family="text">
      <style:text-properties fo:font-weight="bold" style:font-weight-asian="bold" fo:color="#000000"/>
    </style:style>
    <style:style style:name="P226" style:parent-style-name="Normal" style:family="paragraph">
      <style:text-properties fo:color="#000000"/>
    </style:style>
    <style:style style:name="TableRow227" style:family="table-row">
      <style:table-row-properties style:min-row-height="0.3229in"/>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min-row-height="0.6354in"/>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text-properties fo:color="#000000"/>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P240" style:parent-style-name="Normal" style:family="paragraph">
      <style:text-properties fo:color="#000000"/>
    </style:style>
    <style:style style:name="TableCell241" style:family="table-cell">
      <style:table-cell-properties fo:border-top="0.0069in solid #000000" fo:border-left="0.0069in solid #000000" fo:border-bottom="none" fo:border-right="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top="0.0069in solid #000000" fo:border-left="none" fo:border-bottom="none" fo:border-right="0.0069in solid #000000" fo:padding-top="0in" fo:padding-left="0.075in" fo:padding-bottom="0in" fo:padding-right="0.075in"/>
    </style:style>
    <style:style style:name="P245" style:parent-style-name="Normal" style:family="paragraph">
      <style:text-properties fo:color="#000000"/>
    </style:style>
    <style:style style:name="P246" style:parent-style-name="Normal" style:family="paragraph">
      <style:text-properties fo:color="#000000"/>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text-properties fo:color="#000000"/>
    </style:style>
    <style:style style:name="P250" style:parent-style-name="Normal" style:family="paragraph">
      <style:paragraph-properties fo:text-indent="0.4923in">
        <style:tab-stops>
          <style:tab-stop style:type="left" style:position="1.6888in"/>
          <style:tab-stop style:type="left" style:position="3.5041in"/>
          <style:tab-stop style:type="left" style:position="5.1576in"/>
        </style:tab-stops>
      </style:paragraph-properties>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text-properties fo:color="#000000"/>
    </style:style>
    <style:style style:name="TableColumn423" style:family="table-column">
      <style:table-column-properties style:column-width="2.3715in"/>
    </style:style>
    <style:style style:name="TableColumn424" style:family="table-column">
      <style:table-column-properties style:column-width="2.1631in"/>
    </style:style>
    <style:style style:name="TableColumn425" style:family="table-column">
      <style:table-column-properties style:column-width="2.1576in"/>
    </style:style>
    <style:style style:name="Table422" style:family="table">
      <style:table-properties style:width="6.6923in" fo:margin-left="0in" table:align="left"/>
    </style:style>
    <style:style style:name="TableRow426" style:family="table-row">
      <style:table-row-properties/>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style:style>
    <style:style style:name="TableRow433" style:family="table-row">
      <style:table-row-properties style:min-row-height="0.2756in"/>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align="justify"/>
      <style:text-properties fo:color="#000000"/>
    </style:style>
    <style:style style:name="TableRow442" style:family="table-row">
      <style:table-row-properties style:min-row-height="0.2756in"/>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paragraph-properties fo:text-align="justify"/>
      <style:text-properties fo:color="#000000"/>
    </style:style>
    <style:style style:name="TableRow451" style:family="table-row">
      <style:table-row-properties style:min-row-height="0.2756in"/>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color="#000000"/>
    </style:style>
    <style:style style:name="TableRow460" style:family="table-row">
      <style:table-row-properties style:min-row-height="0.2756in"/>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tab-stops>
          <style:tab-stop style:type="left" style:position="0.4861in"/>
          <style:tab-stop style:type="left" style:position="3.7409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4861in"/>
          <style:tab-stop style:type="left" style:position="3.7409in"/>
        </style:tab-stops>
      </style:paragraph-properties>
      <style:text-properties fo:color="#000000"/>
    </style:style>
    <style:style style:name="P474" style:parent-style-name="Normal" style:family="paragraph">
      <style:paragraph-properties fo:text-align="justify" fo:text-indent="0.4923in">
        <style:tab-stops>
          <style:tab-stop style:type="left" style:position="0.4861in"/>
          <style:tab-stop style:type="left" style:position="3.7409in"/>
        </style:tab-stops>
      </style:paragraph-properties>
      <style:text-properties fo:color="#000000"/>
    </style:style>
    <style:style style:name="P475" style:parent-style-name="Normal" style:family="paragraph">
      <style:paragraph-properties fo:text-align="justify" fo:text-indent="0.4923in">
        <style:tab-stops>
          <style:tab-stop style:type="left" style:position="0.4861in"/>
          <style:tab-stop style:type="left" style:position="3.7409in"/>
        </style:tab-stops>
      </style:paragraph-properties>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5.4083in">
        <style:tab-stops/>
      </style:paragraph-properties>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style:text-properties fo:font-weight="bold" style:font-weight-asian="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font-size="10pt" style:font-size-asian="10pt"/>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30% 1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30% 1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break-before="page" fo:margin-left="5.4083in">
        <style:tab-stops/>
      </style:paragraph-properties>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b 62.5%"/>
    </style:style>
    <style:style style:name="T595" style:parent-style-name="DefaultParagraphFont" style:family="text">
      <style:text-properties fo:color="#000000" style:text-position="-30% 1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30% 1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break-before="page"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center"/>
      <style:text-properties fo:font-weight="bold" style:font-weight-asian="bold" fo:text-transform="uppercase" fo:color="#000000"/>
    </style:style>
    <style:style style:name="TableColumn638" style:family="table-column">
      <style:table-column-properties style:column-width="0.4798in" style:use-optimal-column-width="false"/>
    </style:style>
    <style:style style:name="TableColumn639" style:family="table-column">
      <style:table-column-properties style:column-width="2.5138in" style:use-optimal-column-width="false"/>
    </style:style>
    <style:style style:name="TableColumn640" style:family="table-column">
      <style:table-column-properties style:column-width="0.4763in" style:use-optimal-column-width="false"/>
    </style:style>
    <style:style style:name="TableColumn641" style:family="table-column">
      <style:table-column-properties style:column-width="0.475in" style:use-optimal-column-width="false"/>
    </style:style>
    <style:style style:name="TableColumn642" style:family="table-column">
      <style:table-column-properties style:column-width="0.3402in" style:use-optimal-column-width="false"/>
    </style:style>
    <style:style style:name="TableColumn643" style:family="table-column">
      <style:table-column-properties style:column-width="0.4069in" style:use-optimal-column-width="false"/>
    </style:style>
    <style:style style:name="TableColumn644" style:family="table-column">
      <style:table-column-properties style:column-width="0.4069in" style:use-optimal-column-width="false"/>
    </style:style>
    <style:style style:name="TableColumn645" style:family="table-column">
      <style:table-column-properties style:column-width="0.4097in" style:use-optimal-column-width="false"/>
    </style:style>
    <style:style style:name="TableColumn646" style:family="table-column">
      <style:table-column-properties style:column-width="0.4069in" style:use-optimal-column-width="false"/>
    </style:style>
    <style:style style:name="TableColumn647" style:family="table-column">
      <style:table-column-properties style:column-width="0.4055in" style:use-optimal-column-width="false"/>
    </style:style>
    <style:style style:name="TableColumn648" style:family="table-column">
      <style:table-column-properties style:column-width="0.3708in" style:use-optimal-column-width="false"/>
    </style:style>
    <style:style style:name="Table637" style:family="table">
      <style:table-properties style:width="6.6923in" fo:margin-left="0in" table:align="left"/>
    </style:style>
    <style:style style:name="TableRow649" style:family="table-row">
      <style:table-row-properties style:use-optimal-row-height="false"/>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ableRow657" style:family="table-row">
      <style:table-row-properties style:min-row-height="0.5in" style:use-optimal-row-height="false"/>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text-align="center"/>
      <style:text-properties fo:color="#000000"/>
    </style:style>
    <style:style style:name="TableRow666" style:family="table-row">
      <style:table-row-properties style:use-optimal-row-height="false"/>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style:style>
    <style:style style:name="TableRow689" style:family="table-row">
      <style:table-row-properties style:use-optimal-row-height="false"/>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color="#000000"/>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style:style>
    <style:style style:name="TableRow712" style:family="table-row">
      <style:table-row-properties style:use-optimal-row-height="false"/>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weight="bold" style:font-weight-asian="bold"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weight="bold" style:font-weight-asian="bold"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weight="bold" style:font-weight-asian="bold"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weight="bold" style:font-weight-asian="bold"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weight="bold" style:font-weight-asian="bold"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weight="bold" style:font-weight-asian="bold"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weight="bold" style:font-weight-asian="bold"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weight="bold" style:font-weight-asian="bold"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weight="bold" style:font-weight-asian="bold"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weight="bold" style:font-weight-asian="bold"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weight="bold" style:font-weight-asian="bold"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weight="bold" style:font-weight-asian="bold"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weight="bold" style:font-weight-asian="bold"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weight="bold" style:font-weight-asian="bold"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weight="bold" style:font-weight-asian="bold"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weight="bold" style:font-weight-asian="bold"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weight="bold" style:font-weight-asian="bold"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weight="bold" style:font-weight-asian="bold"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weight="bold" style:font-weight-asian="bold"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weight="bold" style:font-weight-asian="bold"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weight="bold" style:font-weight-asian="bold" fo:color="#000000"/>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weight="bold" style:font-weight-asian="bold"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weight="bold" style:font-weight-asian="bold"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weight="bold" style:font-weight-asian="bold"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weight="bold" style:font-weight-asian="bold"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weight="bold" style:font-weight-asian="bold"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weight="bold" style:font-weight-asian="bold"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weight="bold" style:font-weight-asian="bold"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weight="bold" style:font-weight-asian="bold"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weight="bold" style:font-weight-asian="bold"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weight="bold" style:font-weight-asian="bold"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weight="bold" style:font-weight-asian="bold"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weight="bold" style:font-weight-asian="bold" fo:color="#000000"/>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weight="bold" style:font-weight-asian="bold"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weight="bold" style:font-weight-asian="bold"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weight="bold" style:font-weight-asian="bold"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weight="bold" style:font-weight-asian="bold"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weight="bold" style:font-weight-asian="bold"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weight="bold" style:font-weight-asian="bold"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weight="bold" style:font-weight-asian="bold"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weight="bold" style:font-weight-asian="bold" fo:color="#000000"/>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weight="bold" style:font-weight-asian="bold"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weight="bold" style:font-weight-asian="bold"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weight="bold" style:font-weight-asian="bold"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weight="bold" style:font-weight-asian="bold"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weight="bold" style:font-weight-asian="bold"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weight="bold" style:font-weight-asian="bold" fo:color="#000000"/>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weight="bold" style:font-weight-asian="bold"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weight="bold" style:font-weight-asian="bold"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weight="bold" style:font-weight-asian="bold"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weight="bold" style:font-weight-asian="bold"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weight="bold" style:font-weight-asian="bold"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weight="bold" style:font-weight-asian="bold"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weight="bold" style:font-weight-asian="bold"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weight="bold" style:font-weight-asian="bold"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weight="bold" style:font-weight-asian="bold" fo:color="#000000"/>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weight="bold" style:font-weight-asian="bold"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weight="bold" style:font-weight-asian="bold"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weight="bold" style:font-weight-asian="bold"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weight="bold" style:font-weight-asian="bold"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weight="bold" style:font-weight-asian="bold"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weight="bold" style:font-weight-asian="bold"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weight="bold" style:font-weight-asian="bold"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weight="bold" style:font-weight-asian="bold"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weight="bold" style:font-weight-asian="bold"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weight="bold" style:font-weight-asian="bold"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weight="bold" style:font-weight-asian="bold"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weight="bold" style:font-weight-asian="bold"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weight="bold" style:font-weight-asian="bold"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weight="bold" style:font-weight-asian="bold"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weight="bold" style:font-weight-asian="bold"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weight="bold" style:font-weight-asian="bold"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weight="bold" style:font-weight-asian="bold"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weight="bold" style:font-weight-asian="bold"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weight="bold" style:font-weight-asian="bold"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weight="bold" style:font-weight-asian="bold"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weight="bold" style:font-weight-asian="bold"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weight="bold" style:font-weight-asian="bold"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weight="bold" style:font-weight-asian="bold"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weight="bold" style:font-weight-asian="bold"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weight="bold" style:font-weight-asian="bold"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weight="bold" style:font-weight-asian="bold"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color="#000000"/>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weight="bold" style:font-weight-asian="bold"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weight="bold" style:font-weight-asian="bold"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weight="bold" style:font-weight-asian="bold"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weight="bold" style:font-weight-asian="bold"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fo:color="#000000"/>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weight="bold" style:font-weight-asian="bold"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weight="bold" style:font-weight-asian="bold"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weight="bold" style:font-weight-asian="bold"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weight="bold" style:font-weight-asian="bold"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fo:color="#000000"/>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weight="bold" style:font-weight-asian="bold"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weight="bold" style:font-weight-asian="bold"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weight="bold" style:font-weight-asian="bold"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weight="bold" style:font-weight-asian="bold"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weight="bold" style:font-weight-asian="bold"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weight="bold" style:font-weight-asian="bold"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weight="bold" style:font-weight-asian="bold"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weight="bold" style:font-weight-asian="bold"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weight="bold" style:font-weight-asian="bold"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weight="bold" style:font-weight-asian="bold" fo:color="#000000"/>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weight="bold" style:font-weight-asian="bold"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weight="bold" style:font-weight-asian="bold"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weight="bold" style:font-weight-asian="bold"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weight="bold" style:font-weight-asian="bold"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weight="bold" style:font-weight-asian="bold" fo:color="#000000"/>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weight="bold" style:font-weight-asian="bold"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weight="bold" style:font-weight-asian="bold"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weight="bold" style:font-weight-asian="bold"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weight="bold" style:font-weight-asian="bold" fo:color="#000000"/>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weight="bold" style:font-weight-asian="bold"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weight="bold" style:font-weight-asian="bold"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weight="bold" style:font-weight-asian="bold"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weight="bold" style:font-weight-asian="bold"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weight="bold" style:font-weight-asian="bold"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weight="bold" style:font-weight-asian="bold"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weight="bold" style:font-weight-asian="bold" fo:color="#000000"/>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weight="bold" style:font-weight-asian="bold"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weight="bold" style:font-weight-asian="bold"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weight="bold" style:font-weight-asian="bold" fo:color="#000000"/>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weight="bold" style:font-weight-asian="bold"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weight="bold" style:font-weight-asian="bold"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weight="bold" style:font-weight-asian="bold"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weight="bold" style:font-weight-asian="bold"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color="#000000"/>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weight="bold" style:font-weight-asian="bold"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weight="bold" style:font-weight-asian="bold"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weight="bold" style:font-weight-asian="bold"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weight="bold" style:font-weight-asian="bold"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weight="bold" style:font-weight-asian="bold"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weight="bold" style:font-weight-asian="bold"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weight="bold" style:font-weight-asian="bold"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weight="bold" style:font-weight-asian="bold"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weight="bold" style:font-weight-asian="bold"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color="#000000"/>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weight="bold" style:font-weight-asian="bold"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weight="bold" style:font-weight-asian="bold"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weight="bold" style:font-weight-asian="bold"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weight="bold" style:font-weight-asian="bold"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weight="bold" style:font-weight-asian="bold"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weight="bold" style:font-weight-asian="bold"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weight="bold" style:font-weight-asian="bold"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weight="bold" style:font-weight-asian="bold"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weight="bold" style:font-weight-asian="bold"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weight="bold" style:font-weight-asian="bold"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weight="bold" style:font-weight-asian="bold"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weight="bold" style:font-weight-asian="bold"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weight="bold" style:font-weight-asian="bold"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weight="bold" style:font-weight-asian="bold"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weight="bold" style:font-weight-asian="bold"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weight="bold" style:font-weight-asian="bold"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weight="bold" style:font-weight-asian="bold"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weight="bold" style:font-weight-asian="bold"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weight="bold" style:font-weight-asian="bold" fo:color="#000000"/>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weight="bold" style:font-weight-asian="bold"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weight="bold" style:font-weight-asian="bold"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weight="bold" style:font-weight-asian="bold"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weight="bold" style:font-weight-asian="bold" fo:color="#000000"/>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weight="bold" style:font-weight-asian="bold"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weight="bold" style:font-weight-asian="bold"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weight="bold" style:font-weight-asian="bold"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weight="bold" style:font-weight-asian="bold"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weight="bold" style:font-weight-asian="bold"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weight="bold" style:font-weight-asian="bold"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weight="bold" style:font-weight-asian="bold"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weight="bold" style:font-weight-asian="bold"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weight="bold" style:font-weight-asian="bold"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color="#000000"/>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weight="bold" style:font-weight-asian="bold"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weight="bold" style:font-weight-asian="bold"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weight="bold" style:font-weight-asian="bold"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weight="bold" style:font-weight-asian="bold"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weight="bold" style:font-weight-asian="bold"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weight="bold" style:font-weight-asian="bold"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weight="bold" style:font-weight-asian="bold"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weight="bold" style:font-weight-asian="bold"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weight="bold" style:font-weight-asian="bold" fo:color="#000000"/>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weight="bold" style:font-weight-asian="bold"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weight="bold" style:font-weight-asian="bold"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weight="bold" style:font-weight-asian="bold"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weight="bold" style:font-weight-asian="bold"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weight="bold" style:font-weight-asian="bold"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weight="bold" style:font-weight-asian="bold"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weight="bold" style:font-weight-asian="bold"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fo:color="#000000"/>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weight="bold" style:font-weight-asian="bold"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weight="bold" style:font-weight-asian="bold"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weight="bold" style:font-weight-asian="bold"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weight="bold" style:font-weight-asian="bold"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weight="bold" style:font-weight-asian="bold"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weight="bold" style:font-weight-asian="bold"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weight="bold" style:font-weight-asian="bold" fo:color="#000000"/>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weight="bold" style:font-weight-asian="bold"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weight="bold" style:font-weight-asian="bold"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weight="bold" style:font-weight-asian="bold"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weight="bold" style:font-weight-asian="bold" fo:color="#000000"/>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weight="bold" style:font-weight-asian="bold"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weight="bold" style:font-weight-asian="bold"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weight="bold" style:font-weight-asian="bold"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weight="bold" style:font-weight-asian="bold"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weight="bold" style:font-weight-asian="bold"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weight="bold" style:font-weight-asian="bold"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weight="bold" style:font-weight-asian="bold"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weight="bold" style:font-weight-asian="bold" fo:color="#000000"/>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weight="bold" style:font-weight-asian="bold"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weight="bold" style:font-weight-asian="bold"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weight="bold" style:font-weight-asian="bold"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weight="bold" style:font-weight-asian="bold"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weight="bold" style:font-weight-asian="bold"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weight="bold" style:font-weight-asian="bold"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weight="bold" style:font-weight-asian="bold"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weight="bold" style:font-weight-asian="bold"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weight="bold" style:font-weight-asian="bold"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weight="bold" style:font-weight-asian="bold"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weight="bold" style:font-weight-asian="bold"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weight="bold" style:font-weight-asian="bold"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fo:color="#000000"/>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weight="bold" style:font-weight-asian="bold"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weight="bold" style:font-weight-asian="bold"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weight="bold" style:font-weight-asian="bold"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weight="bold" style:font-weight-asian="bold"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weight="bold" style:font-weight-asian="bold"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weight="bold" style:font-weight-asian="bold"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weight="bold" style:font-weight-asian="bold"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weight="bold" style:font-weight-asian="bold"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weight="bold" style:font-weight-asian="bold" fo:color="#000000"/>
    </style:style>
    <style:style style:name="TableRow1747" style:family="table-row">
      <style:table-row-properties style:use-optimal-row-height="false"/>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font-weight="bold" style:font-weight-asian="bold" fo:color="#000000"/>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weight="bold" style:font-weight-asian="bold" fo:color="#000000"/>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font-weight="bold" style:font-weight-asian="bold" fo:color="#000000"/>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font-weight="bold" style:font-weight-asian="bold" fo:color="#000000"/>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weight="bold" style:font-weight-asian="bold" fo:color="#000000"/>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font-weight="bold" style:font-weight-asian="bold" fo:color="#000000"/>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font-weight="bold" style:font-weight-asian="bold" fo:color="#000000"/>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fo:font-weight="bold" style:font-weight-asian="bold" fo:color="#000000"/>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text-properties fo:font-weight="bold" style:font-weight-asian="bold" fo:color="#000000"/>
    </style:style>
    <style:style style:name="TableRow1770" style:family="table-row">
      <style:table-row-properties style:use-optimal-row-height="false"/>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T1772" style:parent-style-name="DefaultParagraphFont" style:family="text">
      <style:text-properties fo:color="#000000"/>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ab-stops>
          <style:tab-stop style:type="left" style:position="0.3152in"/>
          <style:tab-stop style:type="center" style:position="2.8229in"/>
          <style:tab-stop style:type="center" style:position="3.268in"/>
          <style:tab-stop style:type="center" style:position="3.7402in"/>
          <style:tab-stop style:type="center" style:position="4.2125in"/>
          <style:tab-stop style:type="center" style:position="4.6458in"/>
          <style:tab-stop style:type="center" style:position="5.0395in"/>
          <style:tab-stop style:type="center" style:position="5.5118in"/>
          <style:tab-stop style:type="center" style:position="5.9451in"/>
          <style:tab-stop style:type="center" style:position="6.3777in"/>
        </style:tab-stops>
      </style:paragraph-properties>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style:tab-stops>
          <style:tab-stop style:type="right" style:position="6.6937in"/>
        </style:tab-stops>
      </style:paragraph-properties>
      <style:text-properties fo:text-transform="uppercase"/>
    </style:style>
    <style:style style:name="P1792" style:parent-style-name="Normal" style:family="paragraph">
      <style:paragraph-properties>
        <style:tab-stops>
          <style:tab-stop style:type="right" style:position="6.6937in"/>
        </style:tab-stops>
      </style:paragraph-properties>
      <style:text-properties fo:text-transform="uppercase"/>
    </style:style>
    <style:style style:name="P1793" style:parent-style-name="Normal" style:family="paragraph">
      <style:paragraph-properties fo:text-align="center"/>
    </style:style>
    <style:style style:name="T17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IR MIŠKŲ ŪKIO MINISTERIJOS</text:span></text:p>
      <text:p text:style-name="P12"/>
      <text:p text:style-name="P13">Į S A K Y M A S</text:p>
      <text:p text:style-name="P14">DĖL NAUJOS SUPERKAMO PIENO KOKYBĖS VERTINIMO IR ATSISKAITYMO SISTEMOS ĮDIEGIMO</text:p>
      <text:p text:style-name="P15"/>
      <text:p text:style-name="P16">1998 m. kovo 26 d. Nr. 152</text:p>
      <text:p text:style-name="P17">Vilnius</text:p>
      <text:p text:style-name="P18"/>
      <text:p text:style-name="P19"/>
      <text:p text:style-name="P20"><text:span text:style-name="T21">Įgyvendinant naują superkamo pieno kokybės vertinimo ir atsiskaitymo sistemą,</text:span></text:p>
      <text:p text:style-name="P22"><text:span text:style-name="T23">ĮSAKA</text:span><text:span text:style-name="T24">U:</text:span></text:p>
      <text:p text:style-name="P25"><text:span text:style-name="T26">1</text:span><text:span text:style-name="T27">. Patvirtinti Pieno supirkimo, kokybės vertinimo ir atsiskaitymo taisykles (1 priedas).</text:span></text:p>
      <text:p text:style-name="P28"><text:span text:style-name="T29">2</text:span><text:span text:style-name="T30">. Visų nuosavybės formų įmonėms ir fiziniams asmenims, gaminantiems, parduodantiems, perkantiems pieną, nuo 1998 04 01 vadovautis šiomis taisyklėmis.</text:span></text:p>
      <text:p text:style-name="P31"><text:span text:style-name="T32">3</text:span><text:span text:style-name="T33">. Pieno supirkimo (perdirbimo) įmonėms atsiskaitymo su žemės ūkio produkcijos gamintojais ir eksperimento tikslais nuo š. m. balandžio mėn. pradėti tirti superkamo pieno sudėtį ir kokybę VĮ „Pieno tyrimai“ pagal palaipsninio įdiegimo grafiką (2 priedas).</text:span></text:p>
      <text:p text:style-name="P34"><text:span text:style-name="T35">4</text:span><text:span text:style-name="T36">. Žinoti, kad už superkamo pieno sudėties ir kokybės tyrimus, kuriuos, vadovaujantis Lietuvos Respublikos Vyriausybės 1998 03 24 nutarimu Nr. 333, 1998 metais atliks VĮ „Pieno tyrimai“ atsiskaitymo su žemės ūkio produkcijos gamintojais ir eksperimento tikslais, bus apmokama iš Kaimo rėmimo fondo lėšų.</text:span></text:p>
      <text:p text:style-name="P37"><text:span text:style-name="T38">5</text:span><text:span text:style-name="T39">. Pripažinti netekusiu galios 1997 11 03 įsakymą Nr. 637.</text:span></text:p>
      <text:p text:style-name="P40"><text:span text:style-name="T41">6</text:span><text:span text:style-name="T42">. Įsakymo vykdymą kontroliuoti ministerijos sekretoriui A. Svitojui.</text:span></text:p>
      <text:p text:style-name="P43"/>
      <text:p text:style-name="P44"/>
      <text:p text:style-name="P45"/>
      <text:p text:style-name="P46"><text:span text:style-name="T47">L. E. ŽEMĖS IR MIŠKŲ ŪKIO MINISTRO PAREIGAS</text:span><text:span text:style-name="T48"><text:tab/>VYTAUTAS KNAŠYS</text:span></text:p>
      <text:p text:style-name="P49"/>
      <text:soft-page-break/>
      <text:p text:style-name="P50">PATVIRTINTA</text:p>
      <text:p text:style-name="P51">Žemės ir miškų ūkio ministerijos</text:p>
      <text:p text:style-name="P52">1998 03 26 įsakymu Nr. 152</text:p>
      <text:p text:style-name="P53">1<text:s/>priedas</text:p>
      <text:p text:style-name="P54"/>
      <text:p text:style-name="P55"><text:span text:style-name="T56">Pieno supirkimo, kokybės vertinimo ir atsiskaitymo</text:span><text:span text:style-name="T57"><text:s/></text:span><text:span text:style-name="T58">taisyklės</text:span></text:p>
      <text:p text:style-name="P59"/>
      <text:p text:style-name="P60"><text:span text:style-name="T61">1</text:span><text:span text:style-name="T62">.<text:s/></text:span><text:span text:style-name="T63">Bendrieji reikalavimai</text:span></text:p>
      <text:p text:style-name="P64"/>
      <text:p text:style-name="P65"><text:span text:style-name="T66">1.1</text:span><text:span text:style-name="T67">. Šios taisyklės nustato pieno supirkimo, kokybės vertinimo ir atsiskaitymo tvarką, superkant iš pieno gamintojų žalią pieną maisto produktams gaminti.</text:span></text:p>
      <text:p text:style-name="P68"><text:span text:style-name="T69">1.2</text:span><text:span text:style-name="T70">. Iš pieno gamintojų superkamo pieno sudėtis ir kokybė turi būti vertinama vadovaujantis Lietuvos standartu LST 1137:1997 „Žalias karvių pienas. Kokybės reikalavimai. Nustatymas ir įvertinimas“ ir šiomis taisyklėmis.</text:span></text:p>
      <text:p text:style-name="P71"><text:span text:style-name="T72">1.3</text:span><text:span text:style-name="T73">. Pagrindinės šiose taisyklėse naudojamos sąvokos:</text:span></text:p>
      <text:p text:style-name="P74"><text:span text:style-name="T75">1.3.1</text:span><text:span text:style-name="T76">. superkamas pienas – pieno gamintojų parduodamas žalias pienas maisto produktams gaminti;</text:span></text:p>
      <text:p text:style-name="P77"><text:span text:style-name="T78">1.3.2</text:span><text:span text:style-name="T79">. pieno gamintojai – žemės ūkio bendrovės, kooperatyvai, ūkininkai ir kiti fiziniai ir juridiniai asmenys, gaminantys pieną pardavimui;</text:span></text:p>
      <text:p text:style-name="P80"><text:span text:style-name="T81">1.3.3</text:span><text:span text:style-name="T82">. pieno pirkėjai – juridiniai asmenys, perkantys pieną iš gamintojų;</text:span></text:p>
      <text:p text:style-name="P83"><text:span text:style-name="T84">1.3.4</text:span><text:span text:style-name="T85">. bendra talpykla – talpykla, į kurią stacionariame ar mobiliame pieno supirkimo punkte supilamas iš pieno gamintojų supirktas pienas;</text:span></text:p>
      <text:p text:style-name="P86"><text:span text:style-name="T87">1.3.5</text:span><text:span text:style-name="T88">. pieno siunta – supirkimo metu iš vieno gamintojo supirktas pienas;</text:span></text:p>
      <text:p text:style-name="P89"><text:span text:style-name="T90">1.3.6</text:span><text:span text:style-name="T91">. įgaliota laboratorija – neutrali bandymų laboratorija, kurią, vadovaudamasi Lietuvos Respublikos Vyriausybės 1998 03 24 nutarimu Nr. 333, Žemės ir miškų ūkio ministerija įgalioja tirti pieno sudėties ir kokybės rodiklius, reikalingus atsiskaitymui už gamintojų parduotą pieną. Jos veiklą kontroliuoja Žemės ir miškų ūkio ministerijos sudaryta priežiūros grupė;</text:span></text:p>
      <text:p text:style-name="P92"><text:span text:style-name="T93">1.3.7</text:span><text:span text:style-name="T94">. pieno sudėties rodikliai – riebalų ir baltymų kiekis, išreikštas procentais;</text:span></text:p>
      <text:p text:style-name="P95"><text:span text:style-name="T96">1.3.8</text:span><text:span text:style-name="T97">. pieno kokybės rodikliai – bendras bakterinis užterštumas, išreikštas tūkst./cm</text:span><text:span text:style-name="T98">3</text:span><text:span text:style-name="T99">, ir somatinių ląstelių skaičius, išreikštas tūkst./cm</text:span><text:span text:style-name="T100">3</text:span><text:span text:style-name="T101">;</text:span></text:p>
      <text:p text:style-name="P102"><text:span text:style-name="T103">1.3.9</text:span><text:span text:style-name="T104">. pieno falsifikavimo rodikliai – inhibitorinės medžiagos ir pieno užšalimo temperatūra, išreikšta<text:s/></text:span><text:span text:style-name="T105">º</text:span><text:span text:style-name="T106">C;</text:span></text:p>
      <text:p text:style-name="P107"><text:span text:style-name="T108">1.3.10</text:span><text:span text:style-name="T109">. pereinamasis laikotarpis – LST 1137:1997 numatytas 1998–1999 m. laikotarpis.</text:span></text:p>
      <text:p text:style-name="P110"><text:span text:style-name="T111">1.4</text:span><text:span text:style-name="T112">. Pieno sudėties ir kokybės rodiklius tiria įgaliota laboratorija. Pereinamuoju laikotarpiu leidžiama pirkėjams patiems tirti pieno sudėties ir kokybės rodiklius ir šiuos duomenis naudoti apmokėjimui už superkamą pieną.</text:span></text:p>
      <text:p text:style-name="P113"><text:span text:style-name="T114">1.5</text:span><text:span text:style-name="T115">. Pieno falsifikavimo rodiklius, reikalingus apmokėjimui už gamintojų parduotą pieną, tiria įgaliota laboratorija ir/arba pieno pirkėjas.</text:span></text:p>
      <text:p text:style-name="P116"><text:span text:style-name="T117">1.6</text:span><text:span text:style-name="T118">. Pienas superkamas sudarius tarpusavio pirkimo-pardavimo sutartis. Sutartyje aptariamos priemonės (pieno kainos nuoskaitos ir pan.), kurias taiko pirkėjas, nustačius nerūšinį pieną, radus jame inhibitorinių medžiagų ar išaiškinus pieno falsifikavimą vandeniu.</text:span></text:p>
      <text:p text:style-name="P119"><text:span text:style-name="T120">1.7</text:span><text:span text:style-name="T121">. Sutartyse su gamintojais, parduodančiais per metus 10 tonų ir daugiau pieno, pirkėjas turi numatyti ir užtikrinti kiekvieno gamintojo pieno bandinių paėmimą ir paruošimą išsiuntimui į įgaliotą laboratoriją sudėties ir kokybės tyrimams atlikti LST 1137:1997 nurodytu periodiškumu. Jeigu pieno falsifikavimo tyrimai bus atliekami įgaliotoje laboratorijoje, tai turi būti numatyta sutartyje.</text:span></text:p>
      <text:p text:style-name="P122"><text:span text:style-name="T123">1.8</text:span><text:span text:style-name="T124">. Sutartyse su gamintojais, parduodančiais per metus mažiau kaip 10 tonų, pirkėjas turi numatyti ir užtikrinti kiekvieno gamintojo pieno bandinių paėmimą ir paruošimą išsiuntimui į įgaliotą laboratoriją pieno sudėties ir somatinių ląstelių skaičiaus tyrimui ir bandinių paėmimą iš bendroje talpykloje surinkto pieno ir jų išsiuntimą į įgaliotą laboratoriją bakterinio užterštumo tyrimui LST 1137:1997 nurodytu periodiškumu. Jei pieno falsifikavimo tyrimai bendroje talpykloje bus atliekami įgaliotoje laboratorijoje, tai turi būti numatyta sutartyse.</text:span></text:p>
      <text:p text:style-name="P125"><text:span text:style-name="T126">1.9</text:span><text:span text:style-name="T127">. Pirkėjas gali organizuoti gamintojų, parduodančių per metus apie 10 t pieno, jo sudėties, kokybės ir falsifikavimo rodiklių tyrimą įgaliotoje laboratorijoje pagal 1.7 punktą.</text:span></text:p>
      <text:p text:style-name="P128"><text:span text:style-name="T129">1.10</text:span><text:span text:style-name="T130">. Pieno pirkėjas supažindina gamintoją su standartu LST 1137:1997 „Žalias karvių pienas. Kokybės reikalavimai. Nustatymas ir įvertinimas“ ir šiomis taisyklėmis.</text:span></text:p>
      <text:p text:style-name="P131"><text:span text:style-name="T132">1.11</text:span><text:span text:style-name="T133">. Pieno supirkimas vyksta pagal surinkimo mobiliuose pieno supirkimo punktuose arba supirkimo perdirbimo įmonėse, stacionariuose punktuose, žemės ūkio bendrovėse grafiką. Pieno supirkimo metu atrenkami atsitiktiniai vienkartiniai bandiniai arba imami bandiniai vidutinio konservuoto bandinio sudarymui. Pirkėjas turi užtikrinti tinkamą pieno bandinių laikymą ir išsaugojimą.</text:span></text:p>
      <text:p text:style-name="P134"><text:span text:style-name="T135">1.12</text:span><text:span text:style-name="T136">. Atsitiktinių vienkartinių bandinių atrinkimas vyksta pagal pirkėjo su įgaliota laboratorija suderintą grafiką (neskelbiamą). Pereinamuoju laikotarpiu, jei pieno tyrimus atlieka pirkėjas, bandinių atrinkimas vyksta pagal pirkėjo nustatytą grafiką.</text:span></text:p>
      <text:p text:style-name="P137"><text:span text:style-name="T138">1.13</text:span><text:span text:style-name="T139">. Bandiniai vidutinio konservuoto bandinio sudarymui renkami ne ilgiau kaip 10 dienų pagal pirkėjo su įgaliota laboratorija suderintą slenkantį grafiką (pereinamuoju laikotarpiu, jei pieno tyrimus atlieka pirkėjas, pagal pirkėjo nustatytą grafiką).</text:span></text:p>
      <text:p text:style-name="P140"><text:span text:style-name="T141">1.14</text:span><text:span text:style-name="T142">. Pienas sveriamas ar matuojamas ir tūris perskaičiuojamas į svorį pagal faktinį jo tankį. Jei pieno tankiui išmatuoti nėra galimybių, naudojamas perskaičiavimo koeficientas – 1,027. Pieno supirkimo metu gali dalyvauti pieno gamintojai ar jų įgalioti atstovai.</text:span></text:p>
      <text:p text:style-name="P143"><text:span text:style-name="T144">1.15</text:span><text:span text:style-name="T145">. Pieno svorio perskaičiavimas pagal bazinius riebalų ir baltymų rodiklius atliekamas vadovaujantis Žalio pieno kiekio perskaičiavimo pagal bazinius sudėties rodiklius (riebumą ir baltymingumą) į bazinį pieno kiekį metodika.</text:span></text:p>
      <text:p text:style-name="P146"><text:span text:style-name="T147">1.16</text:span><text:span text:style-name="T148">. Už gamintojo parduotą pieną apmokama sutartyje nustatyta tvarka, priklausomai nuo jo svorio, sudėties ir kokybės, remiantis įgaliotos laboratorijos arba pirkėjo tyrimų rezultatais, vadovaujantis šiuos klausimus reglamentuojančiais teisės aktais. Pieno supirkimo ataskaitinis laikotarpis yra 1–15 ir 16–31 kiekvieno mėnesio dienos.</text:span></text:p>
      <text:p text:style-name="P149"/>
      <text:p text:style-name="P150"><text:span text:style-name="T151">2</text:span><text:span text:style-name="T152">. Pieno sudėties ir kokybės tyrimo tvarka</text:span></text:p>
      <text:p text:style-name="P153"/>
      <text:p text:style-name="P154"><text:span text:style-name="T155">2.1</text:span><text:span text:style-name="T156">. Pieno supirkimo metu nustatoma pieno spalva, kvapas, konsistencija, temperatūra, kilus įtarimui imami bandiniai pagal LST ISO 707</text:span><text:span text:style-name="T157"><text:note text:note-class="footnote" text:id="_ftn0"><text:note-citation text:label=""></text:note-citation><text:note-body><text:p text:style-name="Normal"><text:span text:style-name="T158"><text:s/>Iki 1999 m. Pagal LST ISO 707 arba Gost 13928 2.2 p.</text:span></text:p></text:note-body></text:note></text:span><text:span text:style-name="T159"><text:s/>pieno skoniui, rūgštingumui, švarumui, neutralizuojančioms medžiagoms nustatyti. Pienas superkamas ir pieno sudėties, kokybės bei falsifikavimo tyrimai atliekami, jei prieš tai išvardyti pirminiai kokybės rodikliai atitinka nurodytus LST 1137:1997. Jei šie rodikliai neatitinka, pienas nesuperkamas ir grąžinamas su atitinkamomis žymomis lydinčiuose dokumentuose.</text:span></text:p>
      <text:p text:style-name="P160"><text:span text:style-name="T161">2.2</text:span><text:span text:style-name="T162">. Jei 2.1 punkte išvardyti pirminiai kokybės rodikliai atitinka nurodytus LST 1137:1997, pieno supirkimo metu pagal LST ISO 707</text:span><text:span text:style-name="T163"><text:note text:note-class="footnote" text:id="_ftn1"><text:note-citation text:label=""></text:note-citation><text:note-body/></text:note></text:span><text:span text:style-name="T164"><text:s/>imami bandiniai sudėčiai, kokybei ir falsifikavimui tirti. Nepriklausomai nuo to, kokie numatomi tyrimai, pienas turi būti prieš tai gerai išmaišytas.</text:span></text:p>
      <text:p text:style-name="P165"><text:span text:style-name="T166">2.3</text:span><text:span text:style-name="T167">. Bandinius sudėties, kokybės ir falsifikavimo tyrimams ima pieno supirkėjas, laborantas, vairuotojas-laborantas, turintys Valstybinės kokybės inspekcijos kvalifikacinį pažymėjimą šiam darbui atlikti.</text:span></text:p>
      <text:p text:style-name="P168"><text:span text:style-name="T169">2.4</text:span><text:span text:style-name="T170">. Imant bandinius gali dalyvauti pieno gamintojai ar jų įgalioti atstovai, valstybiniai kokybės inspektoriai.<text:s/></text:span></text:p>
      <text:p text:style-name="P171"><text:span text:style-name="T172">2.5</text:span><text:span text:style-name="T173">. Pieno bandiniai sudėties, kokybės ir falsifikavimo tyrimams atrenkami ir ruošiami tokia tvarka:</text:span></text:p>
      <text:p text:style-name="P174"><text:span text:style-name="T175">2.5.1</text:span><text:span text:style-name="T176">. sudėtinis konservuotas bandinys ruošiamas iš kasdien ne ilgiau kaip 10 dienų imamų vienkartinių bandinių, pridedant konservanto proporcingai pridėto šviežio pieno kiekiui. Šis bandinys turi būti renkamas pagal su įgaliota laboratorija suderintą slenkantį grafiką (pereinamuoju laikotarpiu, jei sudėties ir kokybės rodiklius tiria pirkėjas – pagal pirkėjo nustatytą grafiką);</text:span></text:p>
      <text:p text:style-name="P177"><text:span text:style-name="T178">2.5.2</text:span><text:span text:style-name="T179">. atsitiktiniai vienkartiniai konservuoti ar nekonservuoti bandiniai paimami pieno supirkimo vietose pagal su įgaliota laboratorija suderintą (neskelbiamą) grafiką (pereinamuoju laikotarpiu, jei sudėties ir kokybės rodiklius tiria pirkėjas – pagal pirkėjo nustatytą grafiką).</text:span></text:p>
      <text:p text:style-name="P180"><text:span text:style-name="T181">2.6</text:span><text:span text:style-name="T182">. Pieno sudėtis, kokybė ir falsifikavimas tiriami Lietuvos standarte LST 1137: 1997 „Žalias karvių pienas. Kokybės reikalavimai. Nustatymas ir įvertinimas“ nurodytu periodiškumu (pirminiai kokybės rodikliai – priimant kiekvieną pieno siuntą, riebalų ir baltymų kiekis – ne rečiau kaip du kartus per mėnesį, užterštumas bakterijomis ir inhibitorinės medžiagos – ne rečiau kaip du kartus per mėnesį, somatinių ląstelių skaičius ir pieno užšalimo temperatūra – ne rečiau kaip vieną kartą per mėnesį) ir pagal schemą:</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Pirminiai kokybės rodikliai</text:span></text:p>
            <text:p text:style-name="P191"/>
          </table:table-cell>
          <table:table-cell table:style-name="TableCell192">
            <text:p text:style-name="P193"/>
          </table:table-cell>
        </table:table-row>
        <table:table-row table:style-name="TableRow194">
          <table:table-cell table:style-name="TableCell195">
            <text:p text:style-name="P196">Pieno spalva, kvapas, konsistencija, temperatūra, kilus įtarimui – skonis, rūgštingumas, švarumas, neutralizuojančios medžiagos.</text:p>
            <text:p text:style-name="P197">Nustatoma iš kiekvieno gamintojo pieno siuntos</text:p>
          </table:table-cell>
          <table:table-cell table:style-name="TableCell198">
            <text:p text:style-name="P199">Nustato pieno pirkėjas</text:p>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Riebalų, baltymų kiekis ir somatinių ląstelių skaičius.</text:p>
            <text:p text:style-name="P208">Nustatoma iš kiekvieno gamintojo pieno siuntos</text:p>
          </table:table-cell>
          <table:table-cell table:style-name="TableCell209">
            <text:p text:style-name="P210">Nustato įgaliota laboratorija ir/arba pieno pirkėjas<text:s/></text:p>
          </table:table-cell>
        </table:table-row>
        <table:table-row table:style-name="TableRow211">
          <table:table-cell table:style-name="TableCell212">
            <text:p text:style-name="P213"/>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Pieno bakterinio užterštumo ir falsifikavimo nustatymas</text:span></text:p>
            <text:p text:style-name="P226"/>
          </table:table-cell>
          <table:covered-table-cell/>
          <table:covered-table-cell/>
          <table:covered-table-cell/>
        </table:table-row>
        <table:table-row table:style-name="TableRow227">
          <table:table-cell table:style-name="TableCell228" table:number-columns-spanned="2">
            <text:p text:style-name="P229">Gamintojams, parduodantiems mažiau kaip 10 t pieno per metus</text:p>
          </table:table-cell>
          <table:covered-table-cell/>
          <table:table-cell table:style-name="TableCell230" table:number-columns-spanned="2">
            <text:p text:style-name="P231">Gamintojams, parduodantiems 10 t ir daugiau pieno per metus</text:p>
          </table:table-cell>
          <table:covered-table-cell/>
        </table:table-row>
        <table:table-row table:style-name="TableRow232">
          <table:table-cell table:style-name="TableCell233">
            <text:p text:style-name="P234">Bendras bakterijų skaičius</text:p>
            <text:p text:style-name="P235">Pieno užšalimo temperatūra</text:p>
          </table:table-cell>
          <table:table-cell table:style-name="TableCell236" table:number-rows-spanned="2">
            <text:p text:style-name="P237">Nustato įgaliota laboratorija ir/arba pieno pirkėjas iš bendroje talpykloje surinkto pieno</text:p>
          </table:table-cell>
          <table:table-cell table:style-name="TableCell238">
            <text:p text:style-name="P239">Bendras bakterijų skaičius</text:p>
            <text:p text:style-name="P240">Pieno užšalimo temperatūra<text:s/></text:p>
          </table:table-cell>
          <table:table-cell table:style-name="TableCell241" table:number-rows-spanned="2">
            <text:p text:style-name="P242">Nustato įgaliota laboratorija ir/arba pieno pirkėjas iš kiekvieno gamintojo pieno siuntos</text:p>
          </table:table-cell>
        </table:table-row>
        <table:table-row table:style-name="TableRow243">
          <table:table-cell table:style-name="TableCell244">
            <text:p text:style-name="P245">Inhibitorinės medžiagos</text:p>
          </table:table-cell>
          <table:covered-table-cell>
            <text:p text:style-name="P246"/>
          </table:covered-table-cell>
          <table:table-cell table:style-name="TableCell247">
            <text:p text:style-name="P248">Inhibitorinės medžiagos</text:p>
          </table:table-cell>
          <table:covered-table-cell>
            <text:p text:style-name="P249"/>
          </table:covered-table-cell>
        </table:table-row>
      </table:table>
      <text:p text:style-name="P250"/>
      <text:p text:style-name="P251"><text:span text:style-name="T252">2.7</text:span><text:span text:style-name="T253">. Pieno bandinių, siunčiamų į įgaliotą laboratoriją, paruošimą pagal šios laboratorijos techninius reikalavimus organizuoja pieno pirkėjas, vadovaudamasis šių taisyklių 1 ir 2 priedais.</text:span></text:p>
      <text:p text:style-name="P254"><text:span text:style-name="T255">2.8</text:span><text:span text:style-name="T256">. Pieno supirkimas turėtų būti organizuojamas taip, kad būtų galima paimti gamintojų, parduodančių mažiau kaip 10 tonų pieno per metus, bandinius iš bendrų talpyklų atskirai nuo didesnius pieno kiekius pristatančių gamintojų (sudarant atitinkamus grafikus pieno supirkimo vietose, supilant į atskiras talpyklas ir pan.).</text:span></text:p>
      <text:p text:style-name="P257"/>
      <text:p text:style-name="P258"><text:span text:style-name="T259">3</text:span><text:span text:style-name="T260">. Pieno sudėties įvertinimas</text:span></text:p>
      <text:p text:style-name="P261"/>
      <text:p text:style-name="P262"><text:span text:style-name="T263">3.1</text:span><text:span text:style-name="T264">. Pieno sudėtis tiriama iš sudėtinio (rinkto ne daugiau kaip 10 dienų) ir/arba vienkartinio bandinio.</text:span></text:p>
      <text:p text:style-name="P265"><text:span text:style-name="T266">3.2</text:span><text:span text:style-name="T267">. Tiriant iš vienkartinių bandinių dažniau kaip vieną kartą per ataskaitinį laikotarpį, vidutinis riebalų ir baltymų kiekis per ataskaitinį laikotarpį supirktame piene paskaičiuojamas pagal šių tyrimų aritmetinį vidurkį.</text:span></text:p>
      <text:p text:style-name="P268"><text:span text:style-name="T269">3.3</text:span><text:span text:style-name="T270">. Tiriant iš sudėtinių bandinių, vidutinis riebalų ir baltymų kiekis per ataskaitinį laikotarpį supirktame piene įskaitomas pagal šių bandinių tyrimų rezultatus. Jei ataskaitinio laikotarpio metu atlikti keli pieno sudėties tyrimai iš sudėtinių bandinių, riebalų ir baltymų kiekis tam ataskaitiniam laikotarpiui paskaičiuojamas pagal šių tyrimų aritmetinį vidurkį.</text:span></text:p>
      <text:p text:style-name="P271"><text:span text:style-name="T272">3.4</text:span><text:span text:style-name="T273">. Į įgaliotą laboratoriją tyrimui gali būti siunčiami du arba trys (tai numatoma sutartyse su įgaliota laboratorija) pasirinkti sudėtiniai bandiniai per mėnesį.</text:span></text:p>
      <text:p text:style-name="P274"><text:span text:style-name="T275">3.5</text:span><text:span text:style-name="T276">. Pereinamuoju laikotarpiu, pieno sudėties tyrimą atlikus pirkėjui, sudėtinis bandinys išsaugomas iki kitos darbo dienos pabaigos.</text:span></text:p>
      <text:p text:style-name="P277"/>
      <text:p text:style-name="P278"><text:span text:style-name="T279">4</text:span><text:span text:style-name="T280">. Kokybės ir falsifikavimo įvertinimas</text:span></text:p>
      <text:p text:style-name="P281"/>
      <text:p text:style-name="P282"><text:span text:style-name="T283">4.1</text:span><text:span text:style-name="T284">. Pieno kokybės rodikliai turi atitikti LST 1137:1997 reikalavimus.</text:span></text:p>
      <text:p text:style-name="P285"><text:span text:style-name="T286">4.2</text:span><text:span text:style-name="T287">. Pienas, melžtas per pirmąsias ir paskutiniąsias 7 laktacijos dienas, nepriimamas.</text:span></text:p>
      <text:p text:style-name="P288"><text:span text:style-name="T289">4.3</text:span><text:span text:style-name="T290">. Perkant pieną punktuose, rūgštingumą galima įvertinti indikatoriniais popierėliais, skirtais ribiniam pieno rūgštingumui nustatyti.</text:span></text:p>
      <text:p text:style-name="P291"><text:span text:style-name="T292">4.4</text:span><text:span text:style-name="T293">. Gamintojų pieno, parduodamo per metus 10 t ir daugiau, pieno kokybės ir falsifikavimo įvertinimas:</text:span></text:p>
      <text:p text:style-name="P294"><text:span text:style-name="T295">4.4.1</text:span><text:span text:style-name="T296">. jeigu pieno gamintojo piene užšalimo temperatūra ir/arba tankis neatitinka standarto reikalavimų, pieno pirkėjas įspėja gamintoją, tačiau, siekdamas nustatyti, ar pienas natūralus, paima gamintojo pieno bandinį ūkyje ir jį ištiria. Nustačius, kad pienas buvo falsifikuotas vandeniu, gamintojui taikomos pieno kainos nuoskaitos, numatytos sutartyse;</text:span></text:p>
      <text:p text:style-name="P297"><text:span text:style-name="T298">4.4.2</text:span><text:span text:style-name="T299">. radus pieno gamintojo piene inhibitorinių medžiagų, pieno pirkėjas įspėja gamintoją ir tą ataskaitinį laikotarpį taiko sutartyje numatytas pieno kainos nuoskaitas. Pieno pirkėjas turi paimti pakartotinius pieno bandinius ir išsiųsti juos tyrimui į įgaliotą laboratoriją arba ištirti savo laboratorijoje. Pakartotinių tyrimų metu radus inhibitorių, pienas iš šio gamintojo nebepriimamas. Pieno pirkimas atnaujinamas vadovaujantis valstybinių kontroliuojančių institucijų išvadomis. Jei pakartotiniai tyrimai atlikti jau kito ataskaitinio laikotarpio metu, pieno kainos nuoskaitos taikomos pieno kiekiui, parduotam nuo šio laikotarpio pradžios iki inhibitorinių medžiagų tyrimų rezultatų gavimo;</text:span></text:p>
      <text:p text:style-name="P300"><text:span text:style-name="T301">4.4.3</text:span><text:span text:style-name="T302">. nustačius, kad pieno gamintojo piene bendras bakterijų skaičius ir/ar somatinių ląstelių skaičius didesnis, negu reikalaujama antros rūšies pienui, jis vertinamas kaip nerūšinis; šios analizės duomenys galioja pieno kiekiui, parduotam per tą ataskaitinį laikotarpį, kurio metu atlikti tyrimai. Tris kartus iš eilės nustačius nerūšinį pieną, pienas iš šio gamintojo nebeperkamas. Pieno pirkimas atnaujinamas vadovaujantis valstybinių kontroliuojančių institucijų išvadomis.</text:span></text:p>
      <text:p text:style-name="P303"><text:span text:style-name="T304">4.5</text:span><text:span text:style-name="T305">. Pieno bendrose talpyklose kokybės ir falsifikavimo įvertinimas:</text:span></text:p>
      <text:p text:style-name="P306"><text:span text:style-name="T307">4.5.1</text:span><text:span text:style-name="T308">. radus bendroje talpykloje pašalinio vandens ar inhibitorinių medžiagų, pirkėjas turi išaiškinti gamintoją, falsifikuojantį pieną. Išaiškinus gamintoją, per ataskaitinį laikotarpį jam taikomos pieno kainos nuoskaitos, numatytos sutartyse, ir pieno pirkėjas sprendžia dėl tolesnio pieno pirkimo iš šio gamintojo;</text:span></text:p>
      <text:p text:style-name="P309"><text:span text:style-name="T310">4.5.2</text:span><text:span text:style-name="T311">. nustačius, kad bendroje talpykloje bendras bakterijų skaičius didesnis, negu reikalaujama antros rūšies pienui, jis vertinamas kaip nerūšinis, o pieno pirkėjas įspėja gamintojus. Šios analizės duomenys galioja pieno kiekiui, parduotam per tą ataskaitinį laikotarpį. Tris kartus iš eilės nustačius nerūšinį pieną, pienas iš šių gamintojų nebeperkamas. Pieno pirkimas atnaujinamas vadovaujantis valstybinių kontroliuojančių institucijų išvadomis.</text:span></text:p>
      <text:p text:style-name="P312"><text:span text:style-name="T313">4.6</text:span><text:span text:style-name="T314">. Nuo 1998 m. rugsėjo 1 d. pieno bakterinis užterštumas per ataskaitinį laikotarpį turi būti įvertinamas pagal keturių paskutinių tyrimų rezultatų geometrinį vidurkį, o somatinių ląstelių skaičius – pagal trijų arba keturių paskutinių tyrimų geometrinį vidurkį (3 pastaba).</text:span></text:p>
      <text:p text:style-name="P315"><text:span text:style-name="T316">4.7</text:span><text:span text:style-name="T317">. Jei dėl kurios nors ypatingos priežasties įgaliotoje laboratorijoje negalėjo būti atliktas pieno sudėties ir kokybės tyrimas, įskaitomas praeito arba kito tyrimo rezultatas. Kokybės ir falsifikavimo tyrimų rezultatai gali būti įskaityti tik tuo atveju, jei pienas buvo rūšinis ir nefalsifikuotas. Įgaliotoje laboratorijoje neatliktus tyrimus pereinamuoju laikotarpiu gali atlikti pieno pirkėjas ir šiuos duomenis taikyti atsiskaitymui už pieną.</text:span></text:p>
      <text:p text:style-name="P318"/>
      <text:p text:style-name="P319"><text:span text:style-name="T320">5</text:span><text:span text:style-name="T321">. Pieno supirkimo iš gamintojų tvarka ir superkamo pieno apskaita</text:span></text:p>
      <text:p text:style-name="P322"/>
      <text:p text:style-name="P323"><text:span text:style-name="T324">5.1</text:span><text:span text:style-name="T325">. Pieno gamintojas turi pristatyti pieną plastmasiniame, alavuotame, nerūdijančio plieno, aliuminiame arba emaliuotame inde, kuris turi būti švarus, uždengtas, nesurūdijęs, skirtas tik maisto produktų laikymui. Draudžiama pieną pristatyti cinkuotame inde.</text:span></text:p>
      <text:p text:style-name="P326"><text:span text:style-name="T327">5.2</text:span><text:span text:style-name="T328">. Negalima maišyti neatvėsinto vieno melžimo su atvėsintu kito melžimo pienu. Skirtingų temperatūrų pienas gali būti maišomas tik turint specialią šaldymo įrangą.</text:span></text:p>
      <text:p text:style-name="P329"><text:span text:style-name="T330">5.3</text:span><text:span text:style-name="T331">. Superkamo pieno apskaitai turi būti pildoma nustatytos formos pirkimo – pardavimo dokumentacija.</text:span></text:p>
      <text:p text:style-name="P332"><text:span text:style-name="T333">5.4</text:span><text:span text:style-name="T334">. Iš fizinių asmenų superkamo pieno kiekis bei sudėties ir kokybės rodikliai įrašomi į nustatytos formos asmeninę atsiskaitomąją knygelę, pieno pirkimo apskaitos žurnalą (žiniaraštį ar kitą dokumentą) ir pieno pirkimo kvitą.</text:span></text:p>
      <text:p text:style-name="P335"><text:span text:style-name="T336">5.5</text:span><text:span text:style-name="T337">. Asmeninę atsiskaitomąją knygelę pieno gamintojui išduoda pieno pirkėjas. Atsiskaitomosios knygelės turi būti registruojamos įrištame, numeruotais lapais, vyr. finansininko (arba vadovo) pasirašytame, antspauduotame knygelių išdavimo registracijos žurnale.</text:span></text:p>
      <text:p text:style-name="P338"><text:span text:style-name="T339">5.6</text:span><text:span text:style-name="T340">. Atsiskaitomosiose knygelėse kasdien žymimas faktinis supirkto pieno kiekis litrais (jei pienas perkamas matuojant tūrį) ir kilogramais (pieno kiekis perskaičiuotas iš tūrio į svorį arba pasvertas). Jei iš pieno gamintojo pienas nebuvo supirktas dėl pirminių kokybės rodiklių neatitikimo, atsiskaitymo knygelėje tą dieną rašoma raidė „G“ (grąžintas).</text:span></text:p>
      <text:p text:style-name="P341"><text:span text:style-name="T342">5.7</text:span><text:span text:style-name="T343">. Atsiskaitomosiose knygelėse pieno pirkėjas žymi per ataskaitinį laikotarpį iš gamintojo supirkto pieno riebumą, baltymingumą, bazinį pieno kiekį, rūšį ir falsifikavimą (jei buvo nustatyta), kai gauna duomenis iš įgaliotos laboratorijos. Jei buvo nustatyti falsifikavimo ar nerūšinio pieno atvejai, jie taip pat žymimi knygelėse iš eilės, pvz., Ih1, Ih2, V1, V2, N1, N2.</text:span></text:p>
      <text:p text:style-name="P344"><text:span text:style-name="T345">5.8</text:span><text:span text:style-name="T346">. Pieno pirkimo apskaitos žurnalą (žiniaraštį) pildo pieno pirkėjas. Apskaitos žurnalas turi būti įrištas, numeruotais lapais, vyr. finansininko (arba vadovo) pasirašytas ir antspauduotas. Žurnale turi būti surašytos pieno gamintojų pavardės ir kodai, atitinkantys klijuojamus ant pieno bandinių indelių (jei bandiniai siunčiami tyrimui į įgaliotą laboratoriją).</text:span></text:p>
      <text:p text:style-name="P347"><text:span text:style-name="T348">5.9</text:span><text:span text:style-name="T349">. Pieno pirkimo apskaitos žurnale surašomi tie patys duomenys, kaip ir atsiskaitomosiose knygelėse: kasdien – rodikliai, nurodyti 5.6 punkte; per ataskaitinį laikotarpį – duomenys, nurodyti 5.7 punkte.</text:span></text:p>
      <text:p text:style-name="P350"><text:span text:style-name="T351">5.10</text:span><text:span text:style-name="T352">. Pieno pirkimo kvitus už pieną, pateiktą atskirai per pirmąją ir antrąją mėnesio pusę, fiziniams asmenims pieno pirkėjai išrašo pagal pieno supirkimo apskaitos žurnalo (žiniaraščio) duomenis ir ŽMŪM 1997 06 30 įsakymu Nr. 393 nustatyta tvarka.</text:span></text:p>
      <text:p text:style-name="P353"><text:span text:style-name="T354">5.11</text:span><text:span text:style-name="T355">. Apskaitos žurnalas turi būti saugomas pas pieno pirkėją ne trumpiau kaip trejus metus.</text:span></text:p>
      <text:p text:style-name="P356"><text:span text:style-name="T357">5.12</text:span><text:span text:style-name="T358">. Juridinių asmenų parduodamo pieno apskaitos dokumentai yra pieno važtaraštis ir pieno pirkimo kvitas.</text:span></text:p>
      <text:p text:style-name="P359"><text:span text:style-name="T360">5.13</text:span><text:span text:style-name="T361">. Važtaraštį kasdien išrašo pieno gamintojas, nurodydamas faktinį pieno kiekį (gali nurodyti jo nustatytus sudėties ir kokybės rodiklius). Priimdamas pieną, pieno pirkėjas taip pat pažymi važtaraštyje tuos duomenis, kuriuos turi ir/arba tikrina priėmimo metu: faktinį pieno kiekį, pirminius kokybės rodiklius.</text:span></text:p>
      <text:p text:style-name="P362"><text:span text:style-name="T363">5.14</text:span><text:span text:style-name="T364">. Per ataskaitinį laikotarpį išrašytų važtaraščių pagrindu pieno pirkėjas išrašo pieno pirkimo kvitą, kuriame pažymimi vidutiniai pieno sudėties ir kokybės duomenys, gauti iš įgaliotos laboratorijos arba įvertinti pirkėjo laboratorijoje.</text:span></text:p>
      <text:p text:style-name="P365"/>
      <text:p text:style-name="P366"><text:span text:style-name="T367">6</text:span><text:span text:style-name="T368">. Pieno kainos apskaičiavimas</text:span></text:p>
      <text:p text:style-name="P369"/>
      <text:p text:style-name="P370"><text:span text:style-name="T371">6.1</text:span><text:span text:style-name="T372">. Pieno kaina nustatoma perskaičiavus jo faktinį svorį į bazinį ir pagal kokybės rodiklius.</text:span></text:p>
      <text:p text:style-name="P373"><text:span text:style-name="T374">6.2</text:span><text:span text:style-name="T375">. Pieno svoris perskaičiuojamas į bazinį kiekį pagal riebalų ir baltymų kiekį, nustatytą įgaliotoje laboratorijoje, vadovaujantis Žalio pieno kiekio perskaičiavimo pagal bazinius sudėties rodiklius (riebumą ir baltymingumą) į bazinį pieno kiekį metodika.</text:span></text:p>
      <text:p text:style-name="P376"><text:span text:style-name="T377">6.3</text:span><text:span text:style-name="T378">. Pieno sudėties periodinės analizės duomenys galioja pieno kiekiui, parduotam per tą ataskaitinį laikotarpį, kurio metu atlikti tyrimai (t. y. 1–15 ir 16–31 mėnesio dienomis).</text:span></text:p>
      <text:p text:style-name="P379"><text:span text:style-name="T380">6.4</text:span><text:span text:style-name="T381">. Gamintojams, parduodantiems daugiau kaip 10 tonų pieno per metus, už pieną atsiskaitoma pagal kiekvienam gamintojui nustatytą pieno sudėtį (riebalų ir baltymų kiekį) ir rūšį. Šiuos duomenis pirkėjas gauna iš įgaliotos laboratorijos.</text:span></text:p>
      <text:p text:style-name="P382"><text:span text:style-name="T383">6.5</text:span><text:span text:style-name="T384">. Gamintojams, parduodantiems mažiau kaip 10 tonų pieno per metus, už pieną atsiskaitoma pagal kiekvieno gamintojo pieno riebalų, baltymų kiekį ir rūšį (somatinių ląstelių skaičių, – nustatytą iš kiekvieno gamintojo pieno, ir pieno bendrą bakterinį užterštumą, nustatytą bendroje talpykloje). Šiuos duomenis pirkėjas gauna iš įgaliotos laboratorijos.</text:span></text:p>
      <text:p text:style-name="P385"><text:span text:style-name="T386">6.6</text:span><text:span text:style-name="T387">. Pieno kainos nuoskaitos už pieno falsifikavimą vandeniu, inhibitorines medžiagas, nerūšinį pieną turi būti numatytos sutartyse su pieno gamintojais.</text:span></text:p>
      <text:p text:style-name="P388"/>
      <text:p text:style-name="P389"><text:span text:style-name="T390">7</text:span><text:span text:style-name="T391">. Informavimas apie tyrimų rezultatus</text:span></text:p>
      <text:p text:style-name="P392"/>
      <text:p text:style-name="P393"><text:span text:style-name="T394">7.1</text:span><text:span text:style-name="T395">. Pieno pirkėjas apie tyrimų rezultatus turi informuoti pieno gamintojus ne vėliau kaip per dvi dienas po tyrimų rezultatų gavimo. Įgaliota laboratorija ne vėliau kaip per 4 dienas nuo bandinių paėmimo informuoja pirkėją apie tyrimų rezultatus.</text:span></text:p>
      <text:p text:style-name="P396"><text:span text:style-name="T397">7.2</text:span><text:span text:style-name="T398">. Pieno pirkėjas turi įspėti pieno gamintoją apie sistemingą kokybės blogėjimą ir falsifikavimo atvejus ir apie tai informuoti valstybines kontroliuojančias institucijas.</text:span></text:p>
      <text:p text:style-name="P399"><text:span text:style-name="T400">7.3</text:span><text:span text:style-name="T401">. Įgaliotoje laboratorijoje atliktų tyrimų duomenys prireikus pateikiami valstybinėms kontroliuojančioms institucijoms per modeminį ar internetinį kompiuterių ryšį.</text:span></text:p>
      <text:p text:style-name="P402"/>
      <text:p text:style-name="P403"><text:span text:style-name="T404">8</text:span><text:span text:style-name="T405">. Ginčų sprendimas</text:span></text:p>
      <text:p text:style-name="P406"/>
      <text:p text:style-name="P407">Ginčus priklausomai nuo jų pobūdžio sprendžia Valstybinė kokybės inspekcija, Valstybinė veterinarijos tarnyba arba teismas. Išlaidas dėl ginčų atveju atliktų tyrimų apmoka pralaimėjusioji pusė.</text:p>
      <text:p text:style-name="P408"/>
      <text:p text:style-name="P409"><text:span text:style-name="T410">PASTABOS:</text:span></text:p>
      <text:p text:style-name="P411"/>
      <text:p text:style-name="P412"><text:span text:style-name="T413">1</text:span><text:span text:style-name="T414">. Pereinamuoju laikotarpiu pieno falsifikavimą vandeniu pieno pirkėjas gali nustatyti pagal pieno užšalimo temperatūrą ir/arba tankį.</text:span></text:p>
      <text:p text:style-name="P415"><text:span text:style-name="T416">2</text:span><text:span text:style-name="T417">. Iki 1998 metų birželio 1 d. pieno bandinius gali imti pieno supirkėjai, neturintys naujo kvalifikacijos pažymėjimo.</text:span></text:p>
      <text:p text:style-name="P418"><text:span text:style-name="T419">3</text:span><text:span text:style-name="T420">. Pieno bakterinio užterštumo arba somatinių ląstelių skaičiaus geometrinio vidurkio apskaičiavimo pavyzdy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yrimų duomenys x 1000</text:p>
          </table:table-cell>
          <table:table-cell table:style-name="TableCell429">
            <text:p text:style-name="P430">Geometrinis vidurkis</text:p>
          </table:table-cell>
          <table:table-cell table:style-name="TableCell431">
            <text:p text:style-name="P432">Pieno rūšis</text:p>
          </table:table-cell>
        </table:table-row>
        <table:table-row table:style-name="TableRow433">
          <table:table-cell table:style-name="TableCell434">
            <text:p text:style-name="P435"><text:span text:style-name="T436">(90*110*120*80)</text:span><text:span text:style-name="T437">1/4</text:span></text:p>
          </table:table-cell>
          <table:table-cell table:style-name="TableCell438">
            <text:p text:style-name="P439">99</text:p>
          </table:table-cell>
          <table:table-cell table:style-name="TableCell440">
            <text:p text:style-name="P441">aukščiausia</text:p>
          </table:table-cell>
        </table:table-row>
        <table:table-row table:style-name="TableRow442">
          <table:table-cell table:style-name="TableCell443">
            <text:p text:style-name="P444"><text:span text:style-name="T445">(500*450*400*550)</text:span><text:span text:style-name="T446">1/4</text:span></text:p>
          </table:table-cell>
          <table:table-cell table:style-name="TableCell447">
            <text:p text:style-name="P448">472</text:p>
          </table:table-cell>
          <table:table-cell table:style-name="TableCell449">
            <text:p text:style-name="P450">pirma</text:p>
          </table:table-cell>
        </table:table-row>
        <table:table-row table:style-name="TableRow451">
          <table:table-cell table:style-name="TableCell452">
            <text:p text:style-name="P453"><text:span text:style-name="T454">(1000*1500*100*990)</text:span><text:span text:style-name="T455">1/4</text:span></text:p>
          </table:table-cell>
          <table:table-cell table:style-name="TableCell456">
            <text:p text:style-name="P457">621</text:p>
          </table:table-cell>
          <table:table-cell table:style-name="TableCell458">
            <text:p text:style-name="P459">antra</text:p>
          </table:table-cell>
        </table:table-row>
        <table:table-row table:style-name="TableRow460">
          <table:table-cell table:style-name="TableCell461">
            <text:p text:style-name="P462"><text:span text:style-name="T463">(9000*5000*900*9000)</text:span><text:span text:style-name="T464">1/4</text:span></text:p>
          </table:table-cell>
          <table:table-cell table:style-name="TableCell465">
            <text:p text:style-name="P466">4369</text:p>
          </table:table-cell>
          <table:table-cell table:style-name="TableCell467">
            <text:p text:style-name="P468">nerūšinis</text:p>
          </table:table-cell>
        </table:table-row>
      </table:table>
      <text:p text:style-name="P469"/>
      <text:p text:style-name="P470"><text:span text:style-name="T471">SUDERINTA</text:span><text:span text:style-name="T472"><text:tab/>SUDERINTA</text:span></text:p>
      <text:p text:style-name="P473">Lietuvos Respublikos valstybinės<text:tab/>Lietuvos Respublikos valstybinės</text:p>
      <text:p text:style-name="P474">veterinarijos tarnybos direktorius<text:tab/>kokybės inspekcijos viršininkas</text:p>
      <text:p text:style-name="P475">K. Lukauskas<text:tab/>B. Pauža</text:p>
      <text:p text:style-name="P476"><text:span text:style-name="T477">______________</text:span></text:p>
      <text:p text:style-name="P478">1<text:s/>priedas</text:p>
      <text:p text:style-name="P479"/>
      <text:p text:style-name="P480"><text:span text:style-name="T481">Pieno bandinio paėmimas ir paruošimas išsiuntimui</text:span></text:p>
      <text:p text:style-name="P482"/>
      <text:p text:style-name="P483"><text:span text:style-name="T484">į įgaliotą laboratoriją</text:span></text:p>
      <text:p text:style-name="P485"/>
      <text:p text:style-name="P486"><text:span text:style-name="T487">1</text:span><text:span text:style-name="T488">. Bandiniai tyrimams paimami supirkimo vietose pagal LST ISO 707</text:span><text:span text:style-name="T489"><text:note text:note-class="footnote" text:id="_ftn2"><text:note-citation text:label=""></text:note-citation><text:note-body><text:p text:style-name="Normal"><text:span text:style-name="T490"><text:s/>Iki 1999 m. Pagal LST ISO 707 arba Gost 13928 2.2 p.</text:span></text:p></text:note-body></text:note></text:span><text:span text:style-name="T491"><text:s/>ir tvarką, numatytą įgaliotoje laboratorijoje. Bandinių tara, bandinio identifikavimo kodas, bandinio tūris ir naudojami konservantai turi atitikti šios laboratorijos techninius reikalavimus. Bandinių tarą (konteinerius ir indelius) įsigyja pieno pirkėjas.</text:span></text:p>
      <text:p text:style-name="P492"><text:span text:style-name="T493">2</text:span><text:span text:style-name="T494">. Bandiniai išsiunčiami į įgaliotą laboratoriją kaip galima greičiau (rekomenduojama per 24 val. po bandinių paėmimo).</text:span></text:p>
      <text:p text:style-name="P495"><text:span text:style-name="T496">3</text:span><text:span text:style-name="T497">. Pieno bandiniai, surinkti pieno supirkimo vietose, pirkėjo transportu turi būti atvežti į vietą, sutartą su įgaliota laboratorija. Bandiniai iš sutartų vietų paimami ir gabenami į įgaliotą laboratoriją šios laboratorijos transportu 6–10</text:span><text:span text:style-name="T498"><text:s/>°</text:span><text:span text:style-name="T499">C temperatūroje pagal iš anksto suderintą grafiką.</text:span></text:p>
      <text:p text:style-name="P500"><text:span text:style-name="T501">4</text:span><text:span text:style-name="T502">. Kiekvieno pieno gamintojo riebalų, baltymų ir somatinių ląstelių kiekio nustatymui paimamas atsitiktinis vienkartinis konservuotas bandinys. Šiems tyrimams gali būti renkamas sudėtinis konservuotas bandinys, kuris po 10 dienų turi būti pašildytas iki 40</text:span><text:span text:style-name="T503">o</text:span><text:span text:style-name="T504">C ir perpiltas į įgaliotos laboratorijos tarą. Nepriklausomai nuo tyrimų rūšies pienas prieš paimant bandinį turi būti gerai išmaišytas.</text:span></text:p>
      <text:p text:style-name="P505"><text:span text:style-name="T506">5</text:span><text:span text:style-name="T507">. Inhibitorinėms medžiagoms ir pieno užšalimo temperatūrai ištirti imamas vienkartinis nekonservuotas bandinys iš gamintojų, parduodančių daugiau kaip 10 t pieno per metus, ir iš bendrų talpyklų.</text:span></text:p>
      <text:p text:style-name="P508"><text:span text:style-name="T509">6</text:span><text:span text:style-name="T510">. Pieno bakteriniam užterštumui nustatyti imamas vienkartinis konservuotas pieno bandinys iš gamintojų, parduodančių daugiau kaip 10 t per metus, ir iš bendrų talpyklų.</text:span></text:p>
      <text:p text:style-name="P511"><text:span text:style-name="T512">7</text:span><text:span text:style-name="T513">. Bandiniai pieno riebalų, baltymų, somatinių ląstelių skaičiui nustatyti gali būti konservuojami natrio azidu arba konservantu „Broad Spectrum Microtabs“ (susidedančiu iš 8 mg bronopolo ir 0,30 mg natamicino.) Bandiniai pieno bakteriniam užterštumui nustatyti konservuojami konservantu „Broad Spectrum Microtabs“. Konservantai vienkartiniam pieno bandinio paėmimui yra dozuojami į bandinių indelius įgaliotoje laboratorijoje arba pieno bandinį konservuoja jį paėmęs personalas (tai numatoma sutartyse su įgaliota laboratorija).</text:span></text:p>
      <text:p text:style-name="P514"><text:span text:style-name="T515">8</text:span><text:span text:style-name="T516">. Bandinių tarą mikrobiologiniams tyrimams ruošia ir bandinius konservuoja pieno pirkėjas.</text:span></text:p>
      <text:p text:style-name="P517"><text:span text:style-name="T518">9</text:span><text:span text:style-name="T519">. Visų bandinių tūris turi sudaryti ne mažiau kaip 2/3 indelio talpos, kad bandinį prieš tyrimą būtų galima gerai išmaišyti.</text:span></text:p>
      <text:p text:style-name="P520"><text:span text:style-name="T521">10</text:span><text:span text:style-name="T522">. Bandiniams identifikuoti ant kiekvieno indelio dangtelio bandinį paėmęs asmuo užklijuoja pieno gamintojo numerį (brūkšninį kodą). Jame turi būti užkoduota tokia informacija:</text:span></text:p>
      <text:p text:style-name="P523">rajono kodas,</text:p>
      <text:p text:style-name="P524">supirkimo vietos (punkto) kodas,</text:p>
      <text:p text:style-name="P525">pieno gamintojo kodas,</text:p>
      <text:p text:style-name="P526"><text:span text:style-name="T527">talpyklos kodas.</text:span></text:p>
      <text:p text:style-name="P528"><text:span text:style-name="T529">11</text:span><text:span text:style-name="T530">. Etiketę su gamintojo kodu paruošia pieno pirkėjas arba įgaliota laboratorija (tai numatoma sutartyse su įgaliota laboratorija).</text:span></text:p>
      <text:p text:style-name="P531"><text:span text:style-name="T532">12</text:span><text:span text:style-name="T533">. Bandinį paėmęs asmuo turi užpildyti lydraštį, kuris įdedamas į konteinerį. Lydraščių pavyzdžiais aprūpina įgaliota laboratorija. Lydraštyje pateikiama tokia informacija:</text:span></text:p>
      <text:p text:style-name="P534">rajono kodas,<text:s/></text:p>
      <text:p text:style-name="P535">pieno supirkimo (punkto) kodas,</text:p>
      <text:p text:style-name="P536">bandinio kodas,</text:p>
      <text:p text:style-name="P537">konteinerio (dėžės) Nr.,</text:p>
      <text:p text:style-name="P538">bandinių skaičius,</text:p>
      <text:soft-page-break/>
      <text:p text:style-name="P539">pirmas bandinio kodas,</text:p>
      <text:p text:style-name="P540">paskutinis bandinio kodas,</text:p>
      <text:p text:style-name="P541">plombos numeris,</text:p>
      <text:p text:style-name="P542">naudotas konservantas,</text:p>
      <text:p text:style-name="P543">pristatymo data,</text:p>
      <text:p text:style-name="P544">kur siunčiamas bandinys,</text:p>
      <text:p text:style-name="P545"><text:span text:style-name="T546">bandinį paėmusio asmens parašas.</text:span></text:p>
      <text:p text:style-name="P547"><text:span text:style-name="T548">13</text:span><text:span text:style-name="T549">. Pieno bandiniai su užklijuotu gamintojo brūkšniniu kodu sudedami į plombuojamus konteinerius. Pereinamuoju laikotarpiu konteineriai gali būti neplombuojami.</text:span></text:p>
      <text:p text:style-name="P550"><text:span text:style-name="T551">14</text:span><text:span text:style-name="T552">. Tyrimų rezultatai įgaliotoje laboratorijoje saugomi ne trumpiau kaip trejus metus.</text:span></text:p>
      <text:p text:style-name="P553"><text:span text:style-name="T554">_____________</text:span></text:p>
      <text:p text:style-name="P555">2<text:s/>priedas</text:p>
      <text:p text:style-name="P556"/>
      <text:p text:style-name="P557"><text:span text:style-name="T558">Pieno bandinių konservavimas konservantu „Broad Spectrum Microtabs“</text:span></text:p>
      <text:p text:style-name="P559"/>
      <text:p text:style-name="P560"><text:span text:style-name="T561">1</text:span><text:span text:style-name="T562">. Šiuo konservantu gali būti konservuojami žalio pieno bandiniai riebumui, baltymingumui, somatinių ląstelių skaičiui ištirti ir bakteriniam užterštumui nustatyti bakterijų analizatoriais.</text:span></text:p>
      <text:p text:style-name="P563"><text:span text:style-name="T564">2</text:span><text:span text:style-name="T565">. Pieno bandinių konservavimui naudojamos bronopolo tabletės „Broad Spectrum Microtabs“.</text:span></text:p>
      <text:p text:style-name="P566"><text:span text:style-name="T567">3</text:span><text:span text:style-name="T568">. Ruošiant vienkartinį bandinį, į jį dedama viena „Broad Spectrum Microtabs“ tabletė į 40 ml pieno arba pagal firmos gamintojos rekomendaciją. Įdėjus konservantą, pienas gerai išmaišomas.</text:span></text:p>
      <text:p text:style-name="P569"><text:span text:style-name="T570">4</text:span><text:span text:style-name="T571">. Ruošiant sudėtinį bandinį, konservantas pridedamas proporcingai įpilto šviežio pieno kiekiui.</text:span></text:p>
      <text:p text:style-name="P572"><text:span text:style-name="T573">5</text:span><text:span text:style-name="T574">. Pieno bandinių su konservantu negalima stipriai maišyti, kad nesusidarytų laisvi riebalai.</text:span></text:p>
      <text:p text:style-name="P575"><text:span text:style-name="T576">6</text:span><text:span text:style-name="T577">. Šiuo būdu konservuoti pieno bandiniai riebalų, baltymų kiekio ir somatinių ląstelių skaičiaus ištyrimui gali būti laikomi uždengtuose induose ne aukštesnėje kaip 6–12 °C temperatūroje 10 parų.</text:span></text:p>
      <text:p text:style-name="P578"><text:span text:style-name="T579">7</text:span><text:span text:style-name="T580">. Šiuo būdu konservuoti bandiniai pieno bakterinio užterštumo nustatymui gali būti laikomi uždengtuose induose ne aukštesnėje kaip 4–6 °C temperatūroje ne ilgiau kaip tris paras.</text:span></text:p>
      <text:p text:style-name="P581"><text:span text:style-name="T582">8</text:span><text:span text:style-name="T583">. Jeigu pieno bandiniai nešaldomi, per 24 valandas po jų paėmimo turi būti nugabenti į įgaliotą laboratoriją arba ištirti pirkėjo laboratorijoje.</text:span></text:p>
      <text:p text:style-name="P584"/>
      <text:p text:style-name="P585"><text:span text:style-name="T586">Pieno bandinių konservavimas natrio azidu</text:span></text:p>
      <text:p text:style-name="P587"/>
      <text:p text:style-name="P588"><text:span text:style-name="T589">1</text:span><text:span text:style-name="T590">. Šiuo konservantu gali būti konservuojami žalio pieno bandiniai riebumui, baltymingumui ištirti prietaisais, veikiančiais infraraudonosios spektroskopijos metodu, ir somatinių ląstelių skaičiui nustatyti prietaisais, veikiančiais fluorescencinės mikroskopijos metodu.</text:span></text:p>
      <text:p text:style-name="P591"><text:span text:style-name="T592">2</text:span><text:span text:style-name="T593">. Konservanto pagaminimui naudojamos cheminės medžiagos: natrio azidas NaN</text:span><text:span text:style-name="T594">3</text:span><text:span text:style-name="T595">,<text:s/></text:span><text:span text:style-name="T596">indikatorius metileno mėlis, ir prietaisai: techninės svarstyklės 0,01g tikslumo, matavimo kolba 1000 ml, stikliniai indai 250 ml.</text:span></text:p>
      <text:p text:style-name="P597"><text:span text:style-name="T598">3</text:span><text:span text:style-name="T599">. Konservanto pagaminimas:</text:span></text:p>
      <text:p text:style-name="P600"><text:span text:style-name="T601">3.1</text:span><text:span text:style-name="T602">. pieno bandinių konservavimui paruošiamas 8 % natrio azido tirpalas. Į 250 ml stiklinį indą įpilama 100 ml distiliuoto vandens ir jame ištirpinama 80 g natrio azido;</text:span></text:p>
      <text:p text:style-name="P603"><text:span text:style-name="T604">3.2</text:span><text:span text:style-name="T605">. į 250 ml stiklinį indą įpilama 100 ml distiliuoto vandens ir jame ištirpinama 0,7 g metileno mėlio;</text:span></text:p>
      <text:p text:style-name="P606"><text:span text:style-name="T607">3.3</text:span><text:span text:style-name="T608">. tirpalai iš abiejų stiklinių indų supilami į 1000 ml matavimo kolbą ir užpilami distiliuotu vandeniu iki kolbos žymos. Matavimo kolba keletą kartų pavartoma, kad jos turinys gerai išsimaišytų.</text:span></text:p>
      <text:p text:style-name="P609"><text:span text:style-name="T610">4</text:span><text:span text:style-name="T611">. Pagamintas konservantas laikomas 4–8</text:span><text:span text:style-name="T612"><text:s/>°</text:span><text:span text:style-name="T613">C temperatūroje, gerai uždengtas, ne ilgiau kaip 15 parų.</text:span></text:p>
      <text:p text:style-name="P614"><text:span text:style-name="T615">5</text:span><text:span text:style-name="T616">. Pieno bandinių konservavimui į 40 ml pieno įpilama 0,2 ml paruošto natrio azido konservanto, pienas gerai išmaišomas.</text:span></text:p>
      <text:p text:style-name="P617"><text:span text:style-name="T618">6</text:span><text:span text:style-name="T619">. Pieno bandinių su konservantu negalima stipriai maišyti, kad nesusidarytų laisvi riebalai.</text:span></text:p>
      <text:p text:style-name="P620"><text:span text:style-name="T621">7</text:span><text:span text:style-name="T622">. Šiuo būdu konservuoti pieno bandiniai riebalų, baltymų kiekio ir somatinių ląstelių skaičiaus nustatymui gali būti saugomi uždengtuose induose ne aukštesnėje kaip 6–12 °C temperatūroje 10 parų.</text:span></text:p>
      <text:p text:style-name="P623"><text:span text:style-name="T624">8</text:span><text:span text:style-name="T625">. Jeigu pieno bandiniai nešaldomi, per 24 valandas po jų paėmimo turi būti nugabenti į įgaliotą laboratoriją arba ištirti pirkėjo laboratorijoje.</text:span></text:p>
      <text:p text:style-name="P626"><text:span text:style-name="T627">_____________</text:span></text:p>
      <text:p text:style-name="P628"/>
      <text:soft-page-break/>
      <text:p text:style-name="P629">PATVIRTINTA</text:p>
      <text:p text:style-name="P630">Žemės ir miškų ūkio ministerijos</text:p>
      <text:p text:style-name="P631">1998 03 26 įsakymu Nr. 152</text:p>
      <text:p text:style-name="P632">2<text:s/>priedas</text:p>
      <text:p text:style-name="P633"/>
      <text:p text:style-name="P634"><text:span text:style-name="T635">VĮ „Pieno Tyrimai“ atliekamų pieno sudėties ir kokybės tyrimų palaipsninio įdiegimo 1998 metais pieno perdirbimo įmonėse GRAFIKA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Maršrutas</text:p>
          </table:table-cell>
          <table:table-cell table:style-name="TableCell652" table:number-rows-spanned="2">
            <text:p text:style-name="P653">Pieną superkanti įmonė</text:p>
          </table:table-cell>
          <table:table-cell table:style-name="TableCell654" table:number-columns-spanned="9">
            <text:p text:style-name="P655"><text:span text:style-name="T656">Sudėties ir kokybės nustatymas atsiskaitymui įgaliotoje laboratorijoje</text:span></text:p>
          </table: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covered-table-cell>
            <text:p text:style-name="P659"/>
          </table:covered-table-cell>
          <table:table-cell table:style-name="TableCell660" table:number-columns-spanned="3">
            <text:p text:style-name="P661">II ketv. mėnesiais</text:p>
          </table:table-cell>
          <table:covered-table-cell/>
          <table:covered-table-cell/>
          <table:table-cell table:style-name="TableCell662" table:number-columns-spanned="3">
            <text:p text:style-name="P663">III ketv. mėnesiais</text:p>
          </table:table-cell>
          <table:covered-table-cell/>
          <table:covered-table-cell/>
          <table:table-cell table:style-name="TableCell664" table:number-columns-spanned="3">
            <text:p text:style-name="P665">IV ketv. mėnesiais</text:p>
          </table: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04</text:p>
          </table:table-cell>
          <table:table-cell table:style-name="TableCell673">
            <text:p text:style-name="P674">05</text:p>
          </table:table-cell>
          <table:table-cell table:style-name="TableCell675">
            <text:p text:style-name="P676">06</text:p>
          </table:table-cell>
          <table:table-cell table:style-name="TableCell677">
            <text:p text:style-name="P678">07</text:p>
          </table:table-cell>
          <table:table-cell table:style-name="TableCell679">
            <text:p text:style-name="P680">08</text:p>
          </table:table-cell>
          <table:table-cell table:style-name="TableCell681">
            <text:p text:style-name="P682">09</text:p>
          </table:table-cell>
          <table:table-cell table:style-name="TableCell683">
            <text:p text:style-name="P684">10</text:p>
          </table:table-cell>
          <table:table-cell table:style-name="TableCell685">
            <text:p text:style-name="P686">11</text:p>
          </table:table-cell>
          <table:table-cell table:style-name="TableCell687">
            <text:p text:style-name="P688">12</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ext:p text:style-name="P703">7</text:p>
          </table:table-cell>
          <table:table-cell table:style-name="TableCell704">
            <text:p text:style-name="P705">8</text:p>
          </table:table-cell>
          <table:table-cell table:style-name="TableCell706">
            <text:p text:style-name="P707">9</text:p>
          </table:table-cell>
          <table:table-cell table:style-name="TableCell708">
            <text:p text:style-name="P709">10</text:p>
          </table:table-cell>
          <table:table-cell table:style-name="TableCell710">
            <text:p text:style-name="P711">11</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text:p>
          </table:table-cell>
          <table:table-cell table:style-name="TableCell738">
            <text:p text:style-name="P739">AB „Rokiškio sūris“</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row>
        <table:table-row table:style-name="TableRow758">
          <table:table-cell table:style-name="TableCell759">
            <text:p text:style-name="P760">1</text:p>
          </table:table-cell>
          <table:table-cell table:style-name="TableCell761">
            <text:p text:style-name="P762">ŽŪK „Aukštaitijos pienas“</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1</text:p>
          </table:table-cell>
          <table:table-cell table:style-name="TableCell784">
            <text:p text:style-name="P785">AB „Rokiškio sūris“ fil. „Ukmergės pieninė“</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row>
        <table:table-row table:style-name="TableRow804">
          <table:table-cell table:style-name="TableCell805">
            <text:p text:style-name="P806">1</text:p>
          </table:table-cell>
          <table:table-cell table:style-name="TableCell807">
            <text:p text:style-name="P808">Biržų akcinė pieno bendrovė</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P829">1</text:p>
          </table:table-cell>
          <table:table-cell table:style-name="TableCell830">
            <text:p text:style-name="P831">AB „Pasvalio sūriai“</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row table:style-name="TableRow850">
          <table:table-cell table:style-name="TableCell851">
            <text:p text:style-name="P852">1</text:p>
          </table:table-cell>
          <table:table-cell table:style-name="TableCell853">
            <text:p text:style-name="P854">AB „Panevėžio pienas“</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1</text:p>
          </table:table-cell>
          <table:table-cell table:style-name="TableCell876">
            <text:p text:style-name="P877">Labūnavos ŽŪB</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row>
        <table:table-row table:style-name="TableRow896">
          <table:table-cell table:style-name="TableCell897">
            <text:p text:style-name="P898">1</text:p>
          </table:table-cell>
          <table:table-cell table:style-name="TableCell899">
            <text:p text:style-name="P900">AB „Kėdainių pienas“</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1</text:p>
          </table:table-cell>
          <table:table-cell table:style-name="TableCell922">
            <text:p text:style-name="P923">AB „Šėtos sūrinė“</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row>
        <table:table-row table:style-name="TableRow942">
          <table:table-cell table:style-name="TableCell943">
            <text:p text:style-name="P944">1</text:p>
          </table:table-cell>
          <table:table-cell table:style-name="TableCell945">
            <text:p text:style-name="P946">AB „Kauno pienas“</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row>
        <table:table-row table:style-name="TableRow965">
          <table:table-cell table:style-name="TableCell966">
            <text:p text:style-name="P967">1</text:p>
          </table:table-cell>
          <table:table-cell table:style-name="TableCell968">
            <text:p text:style-name="P969">AB „Kauno sūrinė“</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row table:style-name="TableRow988">
          <table:table-cell table:style-name="TableCell989">
            <text:p text:style-name="P990">1</text:p>
          </table:table-cell>
          <table:table-cell table:style-name="TableCell991">
            <text:p text:style-name="P992">AB „Kauno pieno centras“</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ext:p text:style-name="P1013">1</text:p>
          </table:table-cell>
          <table:table-cell table:style-name="TableCell1014">
            <text:p text:style-name="P1015">UAB „Pakalniškių pieninė“</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2</text:p>
          </table:table-cell>
          <table:table-cell table:style-name="TableCell1037">
            <text:p text:style-name="P1038">AB „Rokiškio sūris“ fil. „Zarasų pieninė“</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2</text:p>
          </table:table-cell>
          <table:table-cell table:style-name="TableCell1060">
            <text:p text:style-name="P1061">AB „Utenos pienas“</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2</text:p>
          </table:table-cell>
          <table:table-cell table:style-name="TableCell1083">
            <text:p text:style-name="P1084">AB „Ignalinos pieninė“</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2</text:p>
          </table:table-cell>
          <table:table-cell table:style-name="TableCell1106">
            <text:p text:style-name="P1107">ŽŪB „Kyviškės“</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P1128">2</text:p>
          </table:table-cell>
          <table:table-cell table:style-name="TableCell1129">
            <text:p text:style-name="P1130">AB „Švenčionių pieninė“</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2</text:p>
          </table:table-cell>
          <table:table-cell table:style-name="TableCell1152">
            <text:p text:style-name="P1153">AB „Vilniaus pienas“</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row>
        <table:table-row table:style-name="TableRow1172">
          <table:table-cell table:style-name="TableCell1173">
            <text:p text:style-name="P1174">2</text:p>
          </table:table-cell>
          <table:table-cell table:style-name="TableCell1175">
            <text:p text:style-name="P1176">UAB „Sūrmenos pienas“</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ext:p text:style-name="P1197">2</text:p>
          </table:table-cell>
          <table:table-cell table:style-name="TableCell1198">
            <text:p text:style-name="P1199">AB „Modest“</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2</text:p>
          </table:table-cell>
          <table:table-cell table:style-name="TableCell1221">
            <text:p text:style-name="P1222">AB „Jonavos pieninė“</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ext:p text:style-name="P1243">3</text:p>
          </table:table-cell>
          <table:table-cell table:style-name="TableCell1244">
            <text:p text:style-name="P1245">AB „Radviliškio pieninė“</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3</text:p>
          </table:table-cell>
          <table:table-cell table:style-name="TableCell1267">
            <text:p text:style-name="P1268">AB „Šiaulių pieninė“</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P1289">3</text:p>
          </table:table-cell>
          <table:table-cell table:style-name="TableCell1290">
            <text:p text:style-name="P1291">ŽUB „Bariūnai“</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3</text:p>
          </table:table-cell>
          <table:table-cell table:style-name="TableCell1313">
            <text:p text:style-name="P1314">AB „Mažeikių pienas“</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3</text:p>
          </table:table-cell>
          <table:table-cell table:style-name="TableCell1336">
            <text:p text:style-name="P1337">AB „Plateliai“</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3</text:p>
          </table:table-cell>
          <table:table-cell table:style-name="TableCell1359">
            <text:p text:style-name="P1360">UAB „Plungės pienas“</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row>
        <table:table-row table:style-name="TableRow1379">
          <table:table-cell table:style-name="TableCell1380">
            <text:p text:style-name="P1381">3</text:p>
          </table:table-cell>
          <table:table-cell table:style-name="TableCell1382">
            <text:p text:style-name="P1383">AB „Žemaitijos pienas“</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3</text:p>
          </table:table-cell>
          <table:table-cell table:style-name="TableCell1405">
            <text:p text:style-name="P1406">AB „Kelmės pieninė“</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row>
        <table:table-row table:style-name="TableRow1425">
          <table:table-cell table:style-name="TableCell1426">
            <text:p text:style-name="P1427">3</text:p>
          </table:table-cell>
          <table:table-cell table:style-name="TableCell1428">
            <text:p text:style-name="P1429">ŽŪB „Karklynėlis“</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row>
        <table:table-row table:style-name="TableRow1448">
          <table:table-cell table:style-name="TableCell1449">
            <text:p text:style-name="P1450">4</text:p>
          </table:table-cell>
          <table:table-cell table:style-name="TableCell1451">
            <text:p text:style-name="P1452">UAB „Vilkyškių pieninė“</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4</text:p>
          </table:table-cell>
          <table:table-cell table:style-name="TableCell1474">
            <text:p text:style-name="P1475">AB „Klaipėdos pienas“</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4</text:p>
          </table:table-cell>
          <table:table-cell table:style-name="TableCell1497">
            <text:p text:style-name="P1498">UAB „Kretingos pienas“</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row>
        <table:table-row table:style-name="TableRow1517">
          <table:table-cell table:style-name="TableCell1518">
            <text:p text:style-name="P1519">4</text:p>
          </table:table-cell>
          <table:table-cell table:style-name="TableCell1520">
            <text:p text:style-name="P1521">AB „Šilutės Rambynas“</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row>
        <text:soft-page-break/>
        <table:table-row table:style-name="TableRow1540">
          <table:table-cell table:style-name="TableCell1541">
            <text:p text:style-name="P1542">4</text:p>
          </table:table-cell>
          <table:table-cell table:style-name="TableCell1543">
            <text:p text:style-name="P1544">R. Bertašiaus IĮ</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5</text:p>
          </table:table-cell>
          <table:table-cell table:style-name="TableCell1566">
            <text:p text:style-name="P1567">AB „Marijampolės pieno konservai“</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row>
        <table:table-row table:style-name="TableRow1586">
          <table:table-cell table:style-name="TableCell1587">
            <text:p text:style-name="P1588">5</text:p>
          </table:table-cell>
          <table:table-cell table:style-name="TableCell1589">
            <text:p text:style-name="P1590">AB „Šviežumėlis“</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row>
        <table:table-row table:style-name="TableRow1609">
          <table:table-cell table:style-name="TableCell1610">
            <text:p text:style-name="P1611">5</text:p>
          </table:table-cell>
          <table:table-cell table:style-name="TableCell1612">
            <text:p text:style-name="P1613">AB „Alytaus pieninė“</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row>
        <table:table-row table:style-name="TableRow1632">
          <table:table-cell table:style-name="TableCell1633">
            <text:p text:style-name="P1634">5</text:p>
          </table:table-cell>
          <table:table-cell table:style-name="TableCell1635">
            <text:p text:style-name="P1636">Firma „Koleandra“</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P1657">5</text:p>
          </table:table-cell>
          <table:table-cell table:style-name="TableCell1658">
            <text:p text:style-name="P1659">UAB „Kolora“</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6</text:p>
          </table:table-cell>
          <table:table-cell table:style-name="TableCell1681">
            <text:p text:style-name="P1682">AB „Kaišiadorių pienas“</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ext:p text:style-name="P1703">6</text:p>
          </table:table-cell>
          <table:table-cell table:style-name="TableCell1704">
            <text:p text:style-name="P1705">AB „Šalčininkų pieninė“</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row>
        <table:table-row table:style-name="TableRow1724">
          <table:table-cell table:style-name="TableCell1725">
            <text:p text:style-name="P1726">6</text:p>
          </table:table-cell>
          <table:table-cell table:style-name="TableCell1727">
            <text:p text:style-name="P1728">AB „Eišiškių pieninė“</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row>
        <table:table-row table:style-name="TableRow1747">
          <table:table-cell table:style-name="TableCell1748">
            <text:p text:style-name="P1749">6</text:p>
          </table:table-cell>
          <table:table-cell table:style-name="TableCell1750">
            <text:p text:style-name="P1751">AB „Varėnos pieninė“<text:s/></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6">
            <text:p text:style-name="Normal"><text:span text:style-name="T1772">Kitos perdirbimo (supirkimo) įmonės</text:span></text:p>
          </table:table-cell>
          <table:covered-table-cell/>
          <table:covered-table-cell/>
          <table:covered-table-cell/>
          <table:covered-table-cell/>
          <table:covered-table-cell/>
          <table:table-cell table:style-name="TableCell1773" table:number-columns-spanned="5">
            <text:p text:style-name="Normal"><text:span text:style-name="T1774">1999 m.</text:span></text:p>
          </table:table-cell>
          <table:covered-table-cell/>
          <table:covered-table-cell/>
          <table:covered-table-cell/>
          <table:covered-table-cell/>
        </table:table-row>
      </table:table>
      <text:p text:style-name="P1775"/>
      <text:p text:style-name="P1776"><text:span text:style-name="T1777">*</text:span><text:span text:style-name="T1778"><text:s/></text:span><text:span text:style-name="T1779"><text:tab/>pasiruošimo laikotarpis;</text:span></text:p>
      <text:p text:style-name="P1780"><text:span text:style-name="T1781">**</text:span><text:span text:style-name="T1782"><text:tab/>diegimo laikotarpis;</text:span></text:p>
      <text:p text:style-name="P1783"><text:span text:style-name="T1784">+</text:span><text:span text:style-name="T1785"><text:s/></text:span><text:span text:style-name="T1786"><text:tab/>apmokėjimas už pieną pagal įgaliotos laboratorijos rezultatus.</text:span></text:p>
      <text:p text:style-name="P1787"/>
      <text:p text:style-name="P1788">PASTABA. Pieno perdirbimo (supirkimo) įmonės ir kiti juridiniai asmenys, superkantys pieną, gali patys ištirti pieno sudėtį ir kokybę apmokėjimui už pieną iki tol, kol tai pagal grafiką atliks įgaliota laboratorija.</text:p>
      <text:p text:style-name="P1789"/>
      <text:p text:style-name="P1790"/>
      <text:p text:style-name="P1791">Gyvulininkystės strategijos</text:p>
      <text:p text:style-name="P1792">DEPARTAMENTO DIREKTORIUS<text:tab/>V. DRŪLIA</text:p>
      <text:p text:style-name="P1793"><text:span text:style-name="T17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38:00Z</meta:creation-date>
    <dc:date>2016-09-20T12:38:00Z</dc:date>
    <meta:template xlink:href="Normal" xlink:type="simple"/>
    <meta:editing-cycles>2</meta:editing-cycles>
    <meta:editing-duration>PT0S</meta:editing-duration>
    <meta:document-statistic meta:page-count="12" meta:paragraph-count="361" meta:word-count="4016" meta:character-count="31051" meta:row-count="622" meta:non-whitespace-character-count="27396"/>
  </office:meta>
</office:document-meta>
</file>