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IŠKILUSIEMS VIEŠUMON SEIMO NARIŲ SĄMONINGO BENDRADARBIAVIMO SU KITŲ VALSTYBIŲ SPECIALIOSIOMIS TARNYBOMIS FAKTAMS IŠTIRTI VADOVŲ PASKYRIMO</text:p>
      <text:p text:style-name="P12"/>
      <text:p text:style-name="P13">1997 m. sausio 23 d. Nr. VIII-96</text:p>
      <text:p text:style-name="P14">Vilnius</text:p>
      <text:p text:style-name="P15"/>
      <text:p text:style-name="P16"><text:span text:style-name="T17">Lietuvos Respublikos Seimas, vykdydamas 1997 m. sausio 21 d. Seimo nutarimą Nr. VIII-92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Komisijos pirmininku paskirti Algimantą SĖJŪN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Komisijos pirmininko pavaduotoj</text:span><text:span text:style-name="T32">u paskirti Antaną ŠVITRĄ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><text:span text:style-name="T42">LIETUVOS RESPUBLIKOS</text:span></text:p>
      <text:p text:style-name="P43">SEIMO PIRMININKAS<text:tab/>VYTAUTAS LANDSBERGI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17:00Z</meta:creation-date>
    <dc:date>2015-06-21T10:17:00Z</dc:date>
    <meta:template xlink:href="Normal" xlink:type="simple"/>
    <meta:editing-cycles>2</meta:editing-cycles>
    <meta:editing-duration>PT0S</meta:editing-duration>
    <meta:document-statistic meta:page-count="1" meta:paragraph-count="17" meta:word-count="85" meta:character-count="628" meta:row-count="46" meta:non-whitespace-character-count="560"/>
  </office:meta>
</office:document-meta>
</file>