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DĖL KULTŪROS PAVELDO DEPARTAMENTO PRIE KULTŪROS MINISTERIJOS DIREKTORIAUS 2006 M. GEGUŽĖS 30 D. ĮSAKYMO NR. Į-225 „DĖL NEKILNOJAMOJO KULTŪROS PAVELDO APSAUGOS SPECIALIOJO PLANO RENGIMO“ PAPILDYMO</text:p>
      <text:p text:style-name="P5"/>
      <text:p text:style-name="P6">2008 m. rugsėjo 3 d. Nr. Į-330<text:s/></text:p>
      <text:p text:style-name="P7">Vilnius</text:p>
      <text:p text:style-name="Normal"/>
      <text:p text:style-name="Normal"/>
      <text:p text:style-name="P8"><text:span text:style-name="T9">Papildau</text:span><text:s/>Kultūros paveldo departamento prie Kultūros ministerijos direktoriaus 2006 m. gegužės 30 d. įsakymą Nr. Į-225 „Dėl nekilnojamojo kultūros paveldo apsaugos specialiojo plano rengimo“ (Žin., 2006, Nr.<text:s/><text:a xlink:href="https://www.e-tar.lt/portal/lt/legalAct/TAR.EA93B4BC191E" office:target-frame-name="_blank" xlink:show="new"><text:span text:style-name="T10">63-2343</text:span></text:a>) šiuo 2.4 punktu:</text:p>
      <text:p text:style-name="P11">„2.4. planavimo metu pasikeitus Kultūros vertybių registro duomenims, specialiajame plane nurodomi naujieji duomenys.“</text:p>
      <text:p text:style-name="P12"/>
      <text:p text:style-name="P13"/>
      <text:p text:style-name="P14"/>
      <text:p text:style-name="P15">DIREKTORIAUS PAVADUOTOJAS,</text:p>
      <text:p text:style-name="P16">PAVADUOJANTIS DIREKTORIŲ<text:s/><text:tab/>ALGIMANTAS DEG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12:33:00Z</meta:creation-date>
    <dc:date>2016-06-03T12:33:00Z</dc:date>
    <meta:template xlink:href="Normal" xlink:type="simple"/>
    <meta:editing-cycles>2</meta:editing-cycles>
    <meta:editing-duration>PT0S</meta:editing-duration>
    <meta:document-statistic meta:page-count="1" meta:paragraph-count="7" meta:word-count="102" meta:character-count="839" meta:row-count="27" meta:non-whitespace-character-count="744"/>
  </office:meta>
</office:document-meta>
</file>