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ĖS ĮMONĖS REGISTRŲ CENTRO DIREKTORIUS</text:span></text:p>
      <text:p text:style-name="P9"/>
      <text:p text:style-name="P10">Į S A K Y M A S</text:p>
      <text:p text:style-name="P11">DĖL ŽEMĖS IR KITO NEKILNOJAMOJO TURTO KADASTRO IR REGISTRO VALSTYBĖS ĮMONĖS DIREKTORIAUS 2003 M. SAUSIO 20 D. ĮSAKYMO NR. V-6 „DĖL LAIKINOSIOS JURIDINIO ASMENS<text:s/>REGISTRO TVARKYTOJO KEITIMO TVARKOS PATVIRTINIMO“ PRIPAŽINIMO NETEKUSIU GALIOS</text:p>
      <text:p text:style-name="P12"/>
      <text:p text:style-name="P13">2003 m. gruodžio 30 d. Nr. V-173</text:p>
      <text:p text:style-name="P14">Vilnius</text:p>
      <text:p text:style-name="P15"/>
      <text:p text:style-name="P16"><text:span text:style-name="T17">Pripažįstu</text:span><text:span text:style-name="T18"><text:s/>netekusiu galios Žemės ir kito nekilnojamojo turto kadastro ir registro valstybės įmonės direktoriaus 2003 m. sausio 20 d.</text:span><text:span text:style-name="T19"><text:s/>įsakymą Nr. v-6 „Dėl Laikinosios juridinio asmens registro tvarkytojo keitimo tvarkos patvirtinimo“ (Žin., 2003, Nr.<text:s/></text:span><text:a xlink:href="https://www.e-tar.lt/portal/lt/legalAct/TAR.0E800BCB8003" office:target-frame-name="_blank" xlink:show="new"><text:span text:style-name="T20">9-324</text:span></text:a><text:span text:style-name="T21">).</text:span></text:p>
      <text:p text:style-name="P22"/>
      <text:p text:style-name="P23"/>
      <text:p text:style-name="P24"><text:span text:style-name="T25">DIREKTORIUS</text:span><text:span text:style-name="T26"><text:tab/>KĘSTUTIS SABALIAU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54:00Z</meta:creation-date>
    <dc:date>2015-06-02T21:54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731" meta:row-count="28" meta:non-whitespace-character-count="636"/>
  </office:meta>
</office:document-meta>
</file>