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margin-left="0.6694in" fo:text-indent="0.492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margin-left="0.6694in" fo:text-indent="0.492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margin-left="0.6694in" fo:text-indent="0.492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margin-left="0.6694in" fo:text-indent="0.492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ableColumn89" style:family="table-column">
      <style:table-column-properties style:column-width="1.2437in"/>
    </style:style>
    <style:style style:name="TableColumn90" style:family="table-column">
      <style:table-column-properties style:column-width="5.584in"/>
    </style:style>
    <style:style style:name="Table88" style:family="table">
      <style:table-properties style:width="6.827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font-weight="bold" style:font-weight-asian="bold"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font-weight="bold" style:font-weight-asian="bold"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ableColumn114" style:family="table-column">
      <style:table-column-properties style:column-width="1.1138in"/>
    </style:style>
    <style:style style:name="TableColumn115" style:family="table-column">
      <style:table-column-properties style:column-width="5.7138in"/>
    </style:style>
    <style:style style:name="Table113" style:family="table">
      <style:table-properties style:width="6.8277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font-weight="bold" style:font-weight-asian="bold"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weight="bold" style:font-weight-asian="bold"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font-weight="bold" style:font-weight-asian="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weight="bold" style:font-weight-asian="bold"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font-weight="bold" style:font-weight-asian="bold"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ableColumn153" style:family="table-column">
      <style:table-column-properties style:column-width="1.1138in"/>
    </style:style>
    <style:style style:name="TableColumn154" style:family="table-column">
      <style:table-column-properties style:column-width="5.7138in"/>
    </style:style>
    <style:style style:name="Table152" style:family="table">
      <style:table-properties style:width="6.8277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font-weight="bold" style:font-weight-asian="bold"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weight="bold" style:font-weight-asian="bold"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font-weight="bold" style:font-weight-asian="bold"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olumn173" style:family="table-column">
      <style:table-column-properties style:column-width="1.1138in"/>
    </style:style>
    <style:style style:name="TableColumn174" style:family="table-column">
      <style:table-column-properties style:column-width="5.7138in"/>
    </style:style>
    <style:style style:name="Table172" style:family="table">
      <style:table-properties style:width="6.8277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font-weight="bold" style:font-weight-asian="bold"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weight="bold" style:font-weight-asian="bold"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text-properties fo:font-weight="bold" style:font-weight-asian="bold"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weight="bold" style:font-weight-asian="bold"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olumn195" style:family="table-column">
      <style:table-column-properties style:column-width="1.1138in"/>
    </style:style>
    <style:style style:name="TableColumn196" style:family="table-column">
      <style:table-column-properties style:column-width="5.7138in"/>
    </style:style>
    <style:style style:name="Table194" style:family="table">
      <style:table-properties style:width="6.827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ext-properties fo:font-weight="bold" style:font-weight-asian="bold"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weight="bold" style:font-weight-asian="bold"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ext-properties fo:font-weight="bold" style:font-weight-asian="bold"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olumn212" style:family="table-column">
      <style:table-column-properties style:column-width="1.1138in"/>
    </style:style>
    <style:style style:name="TableColumn213" style:family="table-column">
      <style:table-column-properties style:column-width="5.7138in"/>
    </style:style>
    <style:style style:name="Table211" style:family="table">
      <style:table-properties style:width="6.8277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923in"/>
      <style:text-properties fo:font-weight="bold" style:font-weight-asian="bold"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weight="bold" style:font-weight-asian="bold"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fo:font-weight="bold" style:font-weight-asian="bold"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ableColumn236" style:family="table-column">
      <style:table-column-properties style:column-width="1.1138in"/>
    </style:style>
    <style:style style:name="TableColumn237" style:family="table-column">
      <style:table-column-properties style:column-width="5.7138in"/>
    </style:style>
    <style:style style:name="Table235" style:family="table">
      <style:table-properties style:width="6.8277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font-weight="bold" style:font-weight-asian="bold"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ableColumn248" style:family="table-column">
      <style:table-column-properties style:column-width="1.1138in"/>
    </style:style>
    <style:style style:name="TableColumn249" style:family="table-column">
      <style:table-column-properties style:column-width="5.7138in"/>
    </style:style>
    <style:style style:name="Table247" style:family="table">
      <style:table-properties style:width="6.827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P2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LIETUVOS RESPUBLIKOS KOMBINUOTOSIOS MUITŲ TARIFŲ IR UŽSIENIO PREKYBOS STATISTIKOS NOMENKLATŪROS 2003 M. VERSIJOS PAKEITIMO</text:p>
      <text:p text:style-name="P15"/>
      <text:p text:style-name="P16">2003 m. vasario 5 d. Nr. 1/2003</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2001, Nr.<text:s/></text:span><text:a xlink:href="https://www.e-tar.lt/portal/lt/legalAct/TAR.510544AD3FFF" office:target-frame-name="_blank" xlink:show="new"><text:span text:style-name="T24">71-2532</text:span></text:a><text:span text:style-name="T25">; 2002, Nr.<text:s/></text:span><text:a xlink:href="https://www.e-tar.lt/portal/lt/legalAct/TAR.711B14EC7FF3" office:target-frame-name="_blank" xlink:show="new"><text:span text:style-name="T26">53-2069</text:span></text:a><text:span text:style-name="T27">) 1.6 ir 1.7 punktais, tarpžinybinė Kombinuotosios muitų tarifų ir užsienio prekybos statistikos nomenklatūros naudojimo komisija:</text:span></text:p>
      <text:p text:style-name="P28"><text:span text:style-name="T29">Tvirtina</text:span><text:span text:style-name="T30"><text:s/>Lietuvos Respublikos kombinuotosios muitų tarifų ir užsienio prekybos statistikos nomenklatūros (toliau vadinama – Kombinuotoji prekių nomenklatūra) 2003 m. versijos, patvirtintos tarpžinybinės Kombinuotosios muitų tarifų ir užsienio prekybos statistikos nomenklatūros naudojimo komisijos 2002 m. gruodžio 10 d. aktu Nr. 38/2002 „Dėl Lietuvos Respublikos kombinuotosios muitų tarifų ir užsienio prekybos statistikos nomenklatūros 2003 m. versijos patvirtinimo“ (Žin., 2002, Nr. 121(1)–121(3) pakeitimus, parengtus remiantis Europos Komisijos 2002 m. gruodžio 6 d. reglamentu Nr. 2176/2002, paskelbtu 2002 m. gruodžio 7 d. leidinyje „</text:span><text:span text:style-name="T31">Official Journal of European Communities</text:span><text:span text:style-name="T32">“ (L 331, 9 psl.), ir gautais valstybės institucijų bei kitų juridinių asmenų siūlymais (pridedama).</text:span></text:p>
      <text:p text:style-name="P33"/>
      <text:p text:style-name="P34"/>
      <text:p text:style-name="P35"/>
      <text:p text:style-name="P36">KOMISIJOS PIRMININKAS<text:tab/>JONAS MIŠKINIS</text:p>
      <text:p text:style-name="P37"/>
      <text:p text:style-name="P38">KOMISIJOS SEKRETORĖ<text:tab/>VIDUOLĖ PROTUSEVIČIENĖ</text:p>
      <text:soft-page-break/>
      <text:p text:style-name="P39"><text:span text:style-name="T40">PATVIRTINTA</text:span></text:p>
      <text:p text:style-name="P41">Tarpžinybinės Kombinuotosios muitų</text:p>
      <text:p text:style-name="P42">tarifų ir užsienio prekybos statistikos</text:p>
      <text:p text:style-name="P43">nomenklatūros naudojimo komisijos</text:p>
      <text:p text:style-name="P44">2003 m. vasario 5 aktu Nr. 1/2003</text:p>
      <text:p text:style-name="P45"/>
      <text:p text:style-name="P46"><text:span text:style-name="T47">Lietuvos Respublikos kombinuotosios muitų tarifų ir užsienio prekybos statistikos nomenklatūros 2003 m. versijos pakeitimai</text:span></text:p>
      <text:p text:style-name="P48"/>
      <text:p text:style-name="P49"><text:span text:style-name="T50">1</text:span><text:span text:style-name="T51">. Pakeisti Kombinuotosios prekių nomenklatūros 39 skirsnio „Plastikai ir jų dirbiniai“ 1-ąją papildomąją pastabą ir ją išdėstyti taip:</text:span></text:p>
      <text:p text:style-name="P52"><text:span text:style-name="T53">„</text:span><text:span text:style-name="T54">Papildomoji pastaba</text:span></text:p>
      <text:p text:style-name="P55"><text:span text:style-name="T56">1</text:span><text:span text:style-name="T57">. Įmirkytos, apvilktos arba padengtos akytaisiais plastikais pirštuotos pirštinės, kumštinės pirštinės ir puspirštinės, kurių sudėtyje esančios austinės, megztinės arba nertinės medžiagos, veltinys arba neaustinės medžiagos panaudotos tik šiems dirbiniams sutvirtinti, klasifikuojamos 39 skirsnyje net ir tuo atveju, kai jos:</text:span></text:p>
      <text:p text:style-name="P58"><text:span text:style-name="T59">-<text:s/></text:span><text:span text:style-name="T60">pagamintos iš įmirkytų, apvilktų arba padengtų akytaisiais plastikais austinių, megztinių arba nertinių medžiagų (išskyrus klasifikuojamas 59.03 pozicijoje), veltinio arba neaustinių medžiagų, arba</text:span></text:p>
      <text:p text:style-name="P61"><text:span text:style-name="T62">-<text:s/></text:span><text:span text:style-name="T63">pagamintos iš neįmirkytų, neapvilktų arba nepadengtų austinių, megztinių arba nertinių medžiagų, veltinio arba neaustinių medžiagų ir įmirkytos, apvilktos arba padengtos akytaisiais plastikais vėliau.</text:span></text:p>
      <text:p text:style-name="P64"><text:span text:style-name="T65">(Kombinuotosios prekių nomenklatūros 56 skirsnio 3 (c) pastaba ir 59 skirsnio 2 (a) pastabos (5) punktas)“.</text:span></text:p>
      <text:p text:style-name="P66"><text:span text:style-name="T67">2</text:span><text:span text:style-name="T68">. Pakeisti Kombinuotosios prekių nomenklatūros 40 skirsnio „Kaučiukas ir jo dirbiniai“ 1-ąją papildomąją pastabą ir ją išdėstyti taip:</text:span></text:p>
      <text:p text:style-name="P69"><text:span text:style-name="T70">„</text:span><text:span text:style-name="T71">Papildomoji pastaba</text:span></text:p>
      <text:p text:style-name="P72"><text:span text:style-name="T73">1</text:span><text:span text:style-name="T74">. Įmirkytos, apvilktos arba padengtos akytąja guma pirštuotos pirštinės, kumštinės pirštinės ir puspirštinės, kurių sudėtyje esančios austinės, megztinės arba nertinės medžiagos, veltinys arba neaustinės medžiagos panaudotos tik šiems dirbiniams sutvirtinti, klasifikuojamos 40 skirsnyje net ir tuo atveju, kai jos:</text:span></text:p>
      <text:p text:style-name="P75"><text:span text:style-name="T76">-<text:s/></text:span><text:span text:style-name="T77">pagamintos iš įmirkytų, apvilktų arba padengtų akytąja guma austinių, megztinių arba nertinių medžiagų (išskyrus klasifikuojamas 59.06 pozicijoje), veltinio arba neaustinių medžiagų, arba</text:span></text:p>
      <text:p text:style-name="P78"><text:span text:style-name="T79">-<text:s/></text:span><text:span text:style-name="T80">pagamintos iš neįmirkytų, neapvilktų arba nepadengtų austinių, megztinių arba nertinių medžiagų, veltinio arba neaustinių medžiagų ir įmirkytos, apvilktos arba padengtos akytąja guma vėliau.</text:span></text:p>
      <text:p text:style-name="P81"><text:span text:style-name="T82">(Kombinuotosios prekių nomenklatūros 56 skirsnio 3 (c) pastaba ir 59 skirsnio 4 pastabos paskutinioji pastraipa)“.</text:span></text:p>
      <text:p text:style-name="P83"><text:span text:style-name="T84">3</text:span><text:span text:style-name="T85">. Papildyti Kombinuotosios prekių nomenklatūros 17 skirsnio „Cukrūs ir konditerijos gaminiai iš cukraus“ 17.04 pozicijos „Konditerijos gaminiai iš cukraus (įskaitant baltąjį šokoladą), neturintys kakavos“<text:s/></text:span><text:span text:style-name="T86">1704.90.99.0</text:span><text:span text:style-name="T87"><text:s/>subpoziciją „Kiti“ šiomis nacionalinėmis subpozicijomis:</text:span></text:p>
      <table:table table:style-name="Table88">
        <table:table-columns>
          <table:table-column table:style-name="TableColumn89"/>
          <table:table-column table:style-name="TableColumn90"/>
        </table:table-columns>
        <table:table-row table:style-name="TableRow91">
          <table:table-cell table:style-name="TableCell92">
            <text:p text:style-name="P93">„1704.90.99</text:p>
          </table:table-cell>
          <table:table-cell table:style-name="TableCell94">
            <text:p text:style-name="P95">– – – – – Kiti:</text:p>
          </table:table-cell>
        </table:table-row>
        <table:table-row table:style-name="TableRow96">
          <table:table-cell table:style-name="TableCell97">
            <text:p text:style-name="P98">1704.90.99.1</text:p>
          </table:table-cell>
          <table:table-cell table:style-name="TableCell99">
            <text:p text:style-name="P100">– – – – – – Kurių sudėtyje esantis cukrus sudaro ne mažiau kaip 70 % masės</text:p>
          </table:table-cell>
        </table:table-row>
        <table:table-row table:style-name="TableRow101">
          <table:table-cell table:style-name="TableCell102">
            <text:p text:style-name="P103">1704.90.99.9</text:p>
          </table:table-cell>
          <table:table-cell table:style-name="TableCell104">
            <text:p text:style-name="P105"><text:span text:style-name="T106">– – – – – – Kiti“.</text:span></text:p>
          </table:table-cell>
        </table:table-row>
      </table:table>
      <text:p text:style-name="P107"><text:span text:style-name="T108">4</text:span><text:span text:style-name="T109">. Papildyti Kombinuotosios prekių nomenklatūros 30 skirsnio „Farmacijos produktai“ 30.02 pozicijos „Žmonių kraujas; gyvūnų kraujas, paruoštas naudoti terapijoje, profilaktikoje arba diagnostikoje; imuniniai serumai ir kitos kraujo frakcijos bei modifikuoti imunologijos produktai, gauti naudojant biotechnologinius procesus arba nenaudojant; vakcinos, toksinai, mikroorganizmų<text:s/></text:span><text:soft-page-break/><text:span text:style-name="T110">kultūros (išskyrus mieles) ir panašūs produktai“<text:s/></text:span><text:span text:style-name="T111">3002.90.90.0</text:span><text:span text:style-name="T112"><text:s/>subpoziciją „Kiti“ šiomis nacionalinėmis subpozicijomis:</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3002.90.90</text:p>
          </table:table-cell>
          <table:table-cell table:style-name="TableCell119">
            <text:p text:style-name="P120">– – Kiti:</text:p>
          </table:table-cell>
        </table:table-row>
        <table:table-row table:style-name="TableRow121">
          <table:table-cell table:style-name="TableCell122">
            <text:p text:style-name="P123">3002.90.90.1<text:s/></text:p>
          </table:table-cell>
          <table:table-cell table:style-name="TableCell124">
            <text:p text:style-name="P125">– – – Saksitoksinai (CAS Nr. 35523-89-8 ir CAS Nr. 35554-08-6)</text:p>
          </table:table-cell>
        </table:table-row>
        <table:table-row table:style-name="TableRow126">
          <table:table-cell table:style-name="TableCell127">
            <text:p text:style-name="P128">3002.90.90.3</text:p>
          </table:table-cell>
          <table:table-cell table:style-name="TableCell129">
            <text:p text:style-name="P130">– – – Ricinas (CAS Nr. 9009-86-3)</text:p>
          </table:table-cell>
        </table:table-row>
        <table:table-row table:style-name="TableRow131">
          <table:table-cell table:style-name="TableCell132">
            <text:p text:style-name="P133">3002.90.90.9</text:p>
          </table:table-cell>
          <table:table-cell table:style-name="TableCell134">
            <text:p text:style-name="P135"><text:span text:style-name="T136">– – – Kiti“.</text:span></text:p>
          </table:table-cell>
        </table:table-row>
      </table:table>
      <text:p text:style-name="P137"><text:span text:style-name="T138">5</text:span><text:span text:style-name="T139">. Papildyti Kombinuotosios prekių nomenklatūros 99 skirsnį „Tam tikromis transporto priemonėmis tranzitu gabenamos prekės, kurios deklaruojamos supaprastinta tvarka“:</text:span></text:p>
      <text:p text:style-name="P140"><text:span text:style-name="T141">5.1</text:span><text:span text:style-name="T142">. šia pastaba:</text:span></text:p>
      <text:p text:style-name="P143"><text:span text:style-name="T144">„</text:span><text:span text:style-name="T145">Pastaba</text:span></text:p>
      <text:p text:style-name="P146"><text:span text:style-name="T147">1</text:span><text:span text:style-name="T148">. Šiame skirsnyje klasifikuojamos tik tam tikromis transporto priemonėmis tranzitu gabenamos prekės, kurios Lietuvos Respublikos įstatymų ar kitų teisės aktų nustatytais atvejais gali būti deklaruojamos muitinei supaprastinta tvarka.“;</text:span></text:p>
      <text:p text:style-name="P149"><text:span text:style-name="T150">5.2</text:span><text:span text:style-name="T151">. šiomis subpozicijomi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9902.00.00.0</text:p>
          </table:table-cell>
          <table:table-cell table:style-name="TableCell158">
            <text:p text:style-name="P159">Transporto vienetas (kelių transporto priemonė arba konteineris), gabenamas geležinkelių transportu</text:p>
          </table:table-cell>
        </table:table-row>
        <table:table-row table:style-name="TableRow160">
          <table:table-cell table:style-name="TableCell161">
            <text:p text:style-name="P162">9903.00.00.0</text:p>
          </table:table-cell>
          <table:table-cell table:style-name="TableCell163">
            <text:p text:style-name="P164"><text:span text:style-name="T165">„Šaudykliniu traukiniu“ arba jo vagonų grupe gabenamos prekės.“</text:span></text:p>
          </table:table-cell>
        </table:table-row>
      </table:table>
      <text:p text:style-name="P166"><text:span text:style-name="T167">6</text:span><text:span text:style-name="T168">. Pripažinti negaliojančiomis:</text:span></text:p>
      <text:p text:style-name="P169"><text:span text:style-name="T170">6.1</text:span><text:span text:style-name="T171">. šias Kombinuotosios prekių nomenklatūros 27 skirsnio „Mineralinis kuras, mineralinės alyvos ir jų distiliavimo produktai; bituminės medžiagos; mineraliniai vaškai“ nacionalines subpozicijas:</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 – – – – – – – 93 oktaninio skaičiaus variklių benzinas:</text:p>
          </table:table-cell>
        </table:table-row>
        <table:table-row table:style-name="TableRow180">
          <table:table-cell table:style-name="TableCell181">
            <text:p text:style-name="P182">2710.11.41.7</text:p>
          </table:table-cell>
          <table:table-cell table:style-name="TableCell183">
            <text:p text:style-name="P184">– – – – – – – – – – Kurio sudėtyje esantis etilo alkoholis sudaro ne daugiau kaip 7 % tūrio</text:p>
          </table:table-cell>
        </table:table-row>
        <table:table-row table:style-name="TableRow185">
          <table:table-cell table:style-name="TableCell186">
            <text:p text:style-name="P187">2710.11.41.8</text:p>
          </table:table-cell>
          <table:table-cell table:style-name="TableCell188">
            <text:p text:style-name="P189"><text:span text:style-name="T190">– – – – – – – – – – Kitas“;</text:span></text:p>
          </table:table-cell>
        </table:table-row>
      </table:table>
      <text:p text:style-name="P191"><text:span text:style-name="T192">6.2</text:span><text:span text:style-name="T193">. šias Kombinuotosios prekių nomenklatūros 29 skirsnio „Organiniai chemijos produktai“ nacionalines subpozicija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2934.99.90.1</text:p>
          </table:table-cell>
          <table:table-cell table:style-name="TableCell200">
            <text:p text:style-name="P201">– – – – Saksitoksinas (CAS Nr. 35523-89-8)</text:p>
          </table:table-cell>
        </table:table-row>
        <table:table-row table:style-name="TableRow202">
          <table:table-cell table:style-name="TableCell203">
            <text:p text:style-name="P204">2934.99.90.9<text:s/></text:p>
          </table:table-cell>
          <table:table-cell table:style-name="TableCell205">
            <text:p text:style-name="P206"><text:span text:style-name="T207">– – – – Kiti“;</text:span></text:p>
          </table:table-cell>
        </table:table-row>
      </table:table>
      <text:p text:style-name="P208"><text:span text:style-name="T209">6.3</text:span><text:span text:style-name="T210">. šias Kombinuotosios prekių nomenklatūros 35 skirsnio „Albumininės medžiagos; modifikuoti krakmolai; klijai; fermentai (enzimai)“ šias nacionalines subpozicijas:</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3504.00.00.1<text:s/></text:p>
          </table:table-cell>
          <table:table-cell table:style-name="TableCell217">
            <text:p text:style-name="P218">– Ricinas (CAS Nr. 9009-86-3)</text:p>
          </table:table-cell>
        </table:table-row>
        <table:table-row table:style-name="TableRow219">
          <table:table-cell table:style-name="TableCell220">
            <text:p text:style-name="P221">3504.00.00.9<text:s/></text:p>
          </table:table-cell>
          <table:table-cell table:style-name="TableCell222">
            <text:p text:style-name="P223"><text:span text:style-name="T224">– Kiti“.</text:span></text:p>
          </table:table-cell>
        </table:table-row>
      </table:table>
      <text:p text:style-name="P225"><text:span text:style-name="T226">7</text:span><text:span text:style-name="T227">. Kombinuotosios prekių nomenklatūros 27 skirsnio „Mineralinis kuras, mineralinės alyvos ir jų distiliavimo produktai; bituminės medžiagos; mineraliniai vaškai“ 2-ąją nacionalinę papildomąją pastabą išdėstyti taip:</text:span></text:p>
      <text:p text:style-name="P228"><text:span text:style-name="T229">„</text:span><text:span text:style-name="T230">2</text:span><text:span text:style-name="T231">. 2710.11.41.5, 2710.11.45.1 ir 2710.11.49.1 subpozicijose klasifikuojamas variklių benzinas, kurio sudėtyje esantis etilo alkoholis sudaro ne daugiau kaip 7 % tūrio, privalo atitikti ūkio ministro įsakymu patvirtintą jo techninį reglamentą.“</text:span></text:p>
      <text:p text:style-name="P232"><text:span text:style-name="T233">8</text:span><text:span text:style-name="T234">. Kombinuotosios prekių nomenklatūros 29 skirsnio „Organiniai chemijos produktai“ 2934.99.90 subpoziciją išdėstyti taip:</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2934.<text:soft-page-break/>99.90.0</text:p>
          </table:table-cell>
          <table:table-cell table:style-name="TableCell241">
            <text:p text:style-name="P242"><text:span text:style-name="T243">– – – Kiti“.</text:span></text:p>
          </table:table-cell>
        </table:table-row>
      </table:table>
      <text:p text:style-name="P244"><text:span text:style-name="T245">9</text:span><text:span text:style-name="T246">. Kombinuotosios prekių nomenklatūros 35 skirsnio „Albumininės medžiagos; modifikuoti krakmolai; klijai; fermentai (enzimai)“ 3504.00.00 subpoziciją išdėstyti taip:</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3504.00.00.0</text:p>
          </table:table-cell>
          <table:table-cell table:style-name="TableCell253">
            <text:p text:style-name="P254">Peptonai ir jų dariniai; kitos baltyminės medžiagos ir jų dariniai, nenurodyti kitoje vietoje; odos milteliai, chromuoti arba nechromuoti“.</text:p>
          </table:table-cell>
        </table:table-row>
      </table:table>
      <text:p text:style-name="P2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07:16:00Z</meta:creation-date>
    <dc:date>2017-09-26T07:16:00Z</dc:date>
    <meta:template xlink:href="Normal.dotm" xlink:type="simple"/>
    <meta:editing-cycles>2</meta:editing-cycles>
    <meta:editing-duration>PT0S</meta:editing-duration>
    <meta:document-statistic meta:page-count="4" meta:paragraph-count="309" meta:word-count="1013" meta:character-count="7427" meta:row-count="420" meta:non-whitespace-character-count="6723"/>
  </office:meta>
</office:document-meta>
</file>