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ĖS MAISTO IR VETERINARIJOS TARNYBOS DIREKTORIUS</text:span></text:p>
      <text:p text:style-name="P5"/>
      <text:p text:style-name="P6">Į S A K Y M A S</text:p>
      <text:p text:style-name="P7">DĖL ŽINDUOLIŲ GYVŪNINIŲ ATLIEKŲ PERDIRBIMO VETERINARIJOS REIKALAVIMŲ PRIPAŽINIMO NETEKUSIAIS GALIOS</text:p>
      <text:p text:style-name="P8"/>
      <text:p text:style-name="P9">2004 m. vasario 19 d. Nr. B1-147</text:p>
      <text:p text:style-name="P10">Vilnius</text:p>
      <text:p text:style-name="P11"/>
      <text:p text:style-name="P12"/>
      <text:p text:style-name="P13"><text:span text:style-name="T14">Įsigaliojus Šalutinių gyvūninių produktų tvarkymo taisyklėms (Žin., 2004, Nr.<text:s/></text:span><text:a xlink:href="https://www.e-tar.lt/portal/lt/legalAct/TAR.9F6BE29411DF" office:target-frame-name="_blank" xlink:show="new"><text:span text:style-name="T15">10-296</text:span></text:a><text:span text:style-name="T16">),<text:s/></text:span></text:p>
      <text:p text:style-name="P17"><text:span text:style-name="T18">pripažįstu</text:span><text:span text:style-name="T19"><text:s/>netekusiais galios Žinduolių gyvūninių atliekų perdirbimo veterinarijos reikalavimus, patvirtintus Valstybinės maisto ir veterinarijos tarnybos direktoriaus 2002 m. birželio 6 d. įsakymu Nr. 267 „Dėl teisės aktų patvirtinimo ir įgyvendinimo“ (Žin., 2002, Nr.<text:s/></text:span><text:a xlink:href="https://www.e-tar.lt/portal/lt/legalAct/TAR.4E3D396C4879" office:target-frame-name="_blank" xlink:show="new"><text:span text:style-name="T20">59-2408</text:span></text:a><text:span text:style-name="T21">).</text:span></text:p>
      <text:p text:style-name="P22"/>
      <text:p text:style-name="P23"/>
      <text:p text:style-name="P24"/>
      <text:p text:style-name="P25">Direktoriaus pavaduotojas,</text:p>
      <text:p text:style-name="P26"><text:span text:style-name="T27">l. e. direktoriaus pareigas</text:span><text:span text:style-name="T2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0:33:00Z</meta:creation-date>
    <dc:date>2017-09-14T10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6" meta:character-count="838" meta:row-count="41" meta:non-whitespace-character-count="752"/>
  </office:meta>
</office:document-meta>
</file>