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style="italic" style:font-style-asian="italic" fo:color="#339966"/>
    </style:style>
    <style:style style:name="T14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color="#339966"/>
    </style:style>
    <style:style style:name="P16" style:parent-style-name="Normal" style:family="paragraph">
      <style:paragraph-properties fo:text-align="center"/>
    </style:style>
  </office:automatic-styles>
  <office:body>
    <office:text text:use-soft-page-breaks="true">
      <text:p text:style-name="P1">CIVILINĖS AVIACIJOS ADMINISTRACIJOS DIREKTORIAUS</text:p>
      <text:p text:style-name="P2">ĮSAKYMAS</text:p>
      <text:p text:style-name="P3"/>
      <text:p text:style-name="P4"><text:span text:style-name="T5">DĖL SKRYDŽIŲ Į LIETUVOS RESPUBLIKOS TERITORIJOS VANDENS TELKINIUS IR IŠ JŲ</text:span></text:p>
      <text:p text:style-name="P6"/>
      <text:p text:style-name="P7">2008 m. balandžio 30 d. Nr. 4R-88<text:s/></text:p>
      <text:p text:style-name="P8">Vilnius</text:p>
      <text:p text:style-name="Normal"/>
      <text:p text:style-name="P9">Atsižvelgdamas į Lietuvos Respublikos aplinkos apsaugos ministerijos 2008 m. vasario 29 d. raštą Nr. (1-16)-A8-187,<text:s/></text:p>
      <text:p text:style-name="P10"><text:span text:style-name="T11">laikau</text:span><text:s/>netekusiu galios Civilinės aviacijos administracijos direktoriaus 2007 m. liepos 10 d. įsakymą Nr. 4R-144 „Dėl vandens telkinių naudojimo orlaiviams tūpti ir kilti“ (Žin.,<text:s/>2007, Nr. 55-828)*.</text:p>
      <text:p text:style-name="Normal"/>
      <text:p text:style-name="P12">DIREKTORIUS<text:tab/>KĘSTUTIS AURYLA</text:p>
      <text:p text:style-name="Normal"/>
      <text:p text:style-name="Normal"><text:span text:style-name="T13">*TIC pastaba: paskelbimas t. b. „Informaciniai pranešimai, 2007, Nr.<text:s/></text:span><text:a xlink:href="https://www.e-tar.lt/portal/lt/legalAct/TAR.3A4A3746FE0A" office:target-frame-name="_blank" xlink:show="new"><text:span text:style-name="T14">55-828</text:span></text:a><text:span text:style-name="T15">.</text:span></text:p>
      <text:p text:style-name="P1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5-07-07T22:41:00Z</meta:creation-date>
    <dc:date>2015-07-07T22:41:00Z</dc:date>
    <meta:template xlink:href="Normal" xlink:type="simple"/>
    <meta:editing-cycles>2</meta:editing-cycles>
    <meta:editing-duration>PT0S</meta:editing-duration>
    <meta:document-statistic meta:page-count="1" meta:paragraph-count="13" meta:word-count="92" meta:character-count="695" meta:row-count="32" meta:non-whitespace-character-count="616"/>
  </office:meta>
</office:document-meta>
</file>