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with-next="alway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indent="0.4923in"/>
      <style:text-properties fo:font-weight="bold" style:font-weight-asian="bold"/>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indent="0.4923in"/>
      <style:text-properties fo:font-weight="bold" style:font-weight-asian="bold"/>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RMŲ VARDŲ REGISTRO NUOSTATŲ PATVIRTINIMO</text:p>
      <text:p text:style-name="P15"/>
      <text:p text:style-name="P16">1999 m. spalio 7 d. Nr. 1128</text:p>
      <text:p text:style-name="P17">Vilnius</text:p>
      <text:p text:style-name="P18"/>
      <text:p text:style-name="P19"><text:span text:style-name="T20">Vadovaudamasi Lietuvos Respublikos firmų vardų įstatymo (Žin., 1999, Nr.<text:s/></text:span><text:a xlink:href="https://www.e-tar.lt/portal/lt/legalAct/TAR.97AAD0A34E76" office:target-frame-name="_blank" xlink:show="new"><text:span text:style-name="T21">63-2060</text:span></text:a><text:span text:style-name="T22">) 8 straipsniu bei Lietuvos Respublikos valstybės registrų įstatymu (Žin., 1996, Nr.<text:s/></text:span><text:a xlink:href="https://www.e-tar.lt/portal/lt/legalAct/TAR.65532A74E296" office:target-frame-name="_blank" xlink:show="new"><text:span text:style-name="T23">86-2043</text:span></text:a><text:span text:style-name="T24">), Lietuvos Respublikos Vyriausybė<text:s/></text:span><text:span text:style-name="T25">nutari</text:span><text:span text:style-name="T26">a:</text:span></text:p>
      <text:p text:style-name="P27"><text:span text:style-name="T28">1</text:span><text:span text:style-name="T29">. Patvirtinti Firmų vardų registro nuostatus (pridedama).</text:span></text:p>
      <text:p text:style-name="P30"><text:span text:style-name="T31">2</text:span><text:span text:style-name="T32">. Paskirti Lietuvos Respublikos valstybinį patentų biurą vadovaujančiąja Firmų vardų registro tvarkymo įstaiga.</text:span></text:p>
      <text:p text:style-name="P33"><text:span text:style-name="T34">3</text:span><text:span text:style-name="T35">. Pripažinti netekusiais galios:</text:span></text:p>
      <text:p text:style-name="P36"><text:span text:style-name="T37">3.1</text:span><text:span text:style-name="T38">. Lietuvos Respublikos Vyriausybės 1991 m. spalio 31 d. nutarimą Nr. 449 „Dėl firmų vardų registravimo“ (Žin., 1991, Nr.<text:s/></text:span><text:a xlink:href="https://www.e-tar.lt/portal/lt/legalAct/TAR.7E7EBA1A1B64" office:target-frame-name="_blank" xlink:show="new"><text:span text:style-name="T39">35-967</text:span></text:a><text:span text:style-name="T40">);</text:span></text:p>
      <text:p text:style-name="P41"><text:span text:style-name="T42">3.2</text:span><text:span text:style-name="T43">. Lietuvos Respublikos Vyriausybės 1993 m. kovo 4 d. nutarimą Nr. 132 „Dėl Lietuvos Respublikos Vyriausybės 1991 m. spalio 31 d. nutarimo Nr. 449 dalinio pakeitimo“ (Žin., 1993, Nr.<text:s/></text:span><text:a xlink:href="https://www.e-tar.lt/portal/lt/legalAct/TAR.D512A3AF6C77" office:target-frame-name="_blank" xlink:show="new"><text:span text:style-name="T44">9-220</text:span></text:a><text:span text:style-name="T45">);</text:span></text:p>
      <text:p text:style-name="P46"><text:span text:style-name="T47">3.3</text:span><text:span text:style-name="T48">. Lietuvos Respublikos Vyriausybės 1994 m. liepos 4 d. nutarimą Nr. 562 „Dėl Lietuvos Respublikos Vyriausybės 1991 m. spalio 31 d. nutarimo Nr. 449 dalinio pakeitimo“ (Žin., 1994, Nr.<text:s/></text:span><text:a xlink:href="https://www.e-tar.lt/portal/lt/legalAct/TAR.5E59C740203F" office:target-frame-name="_blank" xlink:show="new"><text:span text:style-name="T49">53-1010</text:span></text:a><text:span text:style-name="T50">);</text:span></text:p>
      <text:p text:style-name="P51"><text:span text:style-name="T52">3.4</text:span><text:span text:style-name="T53">. Lietuvos Respublikos Vyriausybės 1995 m. sausio 5 d. nutarimą Nr. 13 „Dėl Lietuvos Respublikos Vyriausybės 1991 m. spalio 31 d. nutarimo Nr. 449 „Dėl firmų vardų registravimo“ dalinio pakeitimo“ (Žin., 1995, Nr.<text:s/></text:span><text:a xlink:href="https://www.e-tar.lt/portal/lt/legalAct/TAR.8AFDA1F1226F" office:target-frame-name="_blank" xlink:show="new"><text:span text:style-name="T54">4-80</text:span></text:a><text:span text:style-name="T55">).</text:span></text:p>
      <text:p text:style-name="P56"><text:span text:style-name="T57">4</text:span><text:span text:style-name="T58">. Šis nutarimas įsigalioja nuo 2000 m. sausio 1 dienos.</text:span></text:p>
      <text:p text:style-name="P59"/>
      <text:p text:style-name="P60"/>
      <text:p text:style-name="P61"/>
      <text:p text:style-name="P62"><text:span text:style-name="T63">Ministras Pirmininkas</text:span><text:span text:style-name="T64"><text:tab/>Rolandas Paksas</text:span></text:p>
      <text:p text:style-name="P65"/>
      <text:p text:style-name="P66"/>
      <text:p text:style-name="P67"/>
      <text:p text:style-name="P68">Valdymo reformų ir</text:p>
      <text:p text:style-name="P69">savivaldybių reikalų ministras<text:tab/>Sigitas Kaktys</text:p>
      <text:p text:style-name="P70"/>
      <text:soft-page-break/>
      <text:p text:style-name="P71">PATVIRTINTA</text:p>
      <text:p text:style-name="P79">Lietuvos Respublikos Vyriausybės</text:p>
      <text:p text:style-name="P80">1999 m. spalio 7 d. nutarimu Nr. 1128</text:p>
      <text:p text:style-name="P81"/>
      <text:h text:style-name="P82" text:outline-level="2"><text:span text:style-name="T83">firmų vardų registro nuostatai</text:span></text:h>
      <text:p text:style-name="P84"/>
      <text:h text:style-name="P85" text:outline-level="2"><text:span text:style-name="T86">I</text:span><text:span text:style-name="T87">.<text:s/></text:span><text:span text:style-name="T88">Bendrosios nuostatos</text:span></text:h>
      <text:p text:style-name="P89"/>
      <text:p text:style-name="P90"><text:span text:style-name="T91">1</text:span><text:span text:style-name="T92">. Šie nuostatai reglamentuoja valstybės registro – Lietuvos Respublikos firmų vardų registro (toliau vadinama – registras) paskirtį, objektus, registro tvarkymo įstaigas, jų teises ir pareigas, registro duomenų kaupimą, tvarkymą, saugojimą ir naudojimą, registro reorganizavimą ir likvidavimą.</text:span></text:p>
      <text:p text:style-name="P93"><text:span text:style-name="T94">2</text:span><text:span text:style-name="T95">. Registras yra pagrindinis valstybės registras.</text:span></text:p>
      <text:p text:style-name="P96"><text:span text:style-name="T97">3</text:span><text:span text:style-name="T98">. Registras steigiamas vadovaujantis Lietuvos Respublikos firmų vardų įstatymu (Žin., 1999, Nr.<text:s/></text:span><text:a xlink:href="https://www.e-tar.lt/portal/lt/legalAct/TAR.97AAD0A34E76" office:target-frame-name="_blank" xlink:show="new"><text:span text:style-name="T99">63-2060</text:span></text:a><text:span text:style-name="T100">).</text:span></text:p>
      <text:p text:style-name="P101"><text:span text:style-name="T102">4</text:span><text:span text:style-name="T103">. Registro paskirtis – rinkti, kaupti, apdoroti, sisteminti, saugoti, naudoti ir teikti įregistruotų Lietuvos Respublikoje firmų vardų, taip pat pakeitimų ir kitus duomenis, susijusius su firmų vardų liudijimų išdavimu, firmų vardų naudojimu bei apsauga.</text:span></text:p>
      <text:p text:style-name="P104"><text:span text:style-name="T105">5</text:span><text:span text:style-name="T106">. Registro objektas – Lietuvos Respublikos firmų vardai (toliau vadinama – firmų vardai).</text:span></text:p>
      <text:p text:style-name="P107"><text:span text:style-name="T108">Firmos vardas identifikuoja firmą ar firmos padalinį ir leidžia juos atskirti nuo kitų firmų ar firmų padalinių.</text:span></text:p>
      <text:p text:style-name="P109"><text:span text:style-name="T110">6</text:span><text:span text:style-name="T111">. Registras tvarkomas pagal Lietuvos Respublikos valstybės registrų įstatymą, kitus teisės aktus bei šiuos nuostatus.</text:span></text:p>
      <text:p text:style-name="P112"><text:span text:style-name="T113">7</text:span><text:span text:style-name="T114">. Šiuose nuostatuose pagrindinės sąvokos vartojamos kaip Lietuvos Respublikos firmų vardų įstatyme.</text:span></text:p>
      <text:p text:style-name="P115"/>
      <text:h text:style-name="P116" text:outline-level="2"><text:span text:style-name="T117">II</text:span><text:span text:style-name="T118">.<text:s/></text:span><text:span text:style-name="T119">Registrą tvarkanti įstaiga</text:span></text:h>
      <text:p text:style-name="P120"/>
      <text:p text:style-name="P121"><text:span text:style-name="T122">8</text:span><text:span text:style-name="T123">. Vadovaujančioji registro tvarkymo įstaiga ir kartu registro tvarkymo įstaiga – Lietuvos Respublikos valstybinis patentų biuras (toliau vadinama – registro įstaiga). Vadovaujančiąją registro tvarkymo įstaigą gali pakeisti tik registro steigėjas.</text:span></text:p>
      <text:p text:style-name="P124"><text:span text:style-name="T125">9</text:span><text:span text:style-name="T126">. Registro įstaiga:</text:span></text:p>
      <text:p text:style-name="P127"><text:span text:style-name="T128">9.1</text:span><text:span text:style-name="T129">. koordinuoja registro tvarkymą ir metodiškai jam vadovauja;</text:span></text:p>
      <text:p text:style-name="P130"><text:span text:style-name="T131">9.2</text:span><text:span text:style-name="T132">. gauna šiuose nuostatuose nurodytus duomenis, juos tikrina, siekdama užtikrinti, kad tvarkomame registre nebūtų įrašyta klaidingų, nereikalingų arba neišsamių duomenų, kad registravimo duomenys atitiktų faktinius;</text:span></text:p>
      <text:p text:style-name="P133"><text:span text:style-name="T134">9.3</text:span><text:span text:style-name="T135">. registruoja ir tvarko dokumentaciją;</text:span></text:p>
      <text:p text:style-name="P136"><text:span text:style-name="T137">9.4</text:span><text:span text:style-name="T138">. registruoja duomenų priėmimo faktą, įrašo duomenis į registro duomenų bazę, juos atnaujina ir skelbia registro įstaigos oficialiame biuletenyje (toliau vadinama – oficialus biuletenis);</text:span></text:p>
      <text:p text:style-name="P139"><text:span text:style-name="T140">9.5</text:span><text:span text:style-name="T141">. tvarko pateiktų dokumentų ir duomenų archyvus;</text:span></text:p>
      <text:p text:style-name="P142"><text:span text:style-name="T143">9.6</text:span><text:span text:style-name="T144">. organizuoja tvarkomos duomenų bazės techninį aptarnavimą ir priežiūrą;</text:span></text:p>
      <text:p text:style-name="P145"><text:span text:style-name="T146">9.7</text:span><text:span text:style-name="T147">. užtikrina duomenų bazės funkcionavimą;</text:span></text:p>
      <text:p text:style-name="P148"><text:span text:style-name="T149">9.8</text:span><text:span text:style-name="T150">. šių nuostatų nustatyta tvarka teikia duomenų bazės duomenis naudotojams;</text:span></text:p>
      <text:p text:style-name="P151"><text:span text:style-name="T152">9.9</text:span><text:span text:style-name="T153">. užtikrina tvarkomos duomenų bazės bei duomenų ir dokumentų archyvų apsaugą;</text:span></text:p>
      <text:p text:style-name="P154"><text:span text:style-name="T155">9.10</text:span><text:span text:style-name="T156">. organizuoja registro techninės ir programinės įrangos modernizavimo darbus.</text:span></text:p>
      <text:p text:style-name="P157"><text:span text:style-name="T158">10</text:span><text:span text:style-name="T159">. Registro įstaiga turi teisę:</text:span></text:p>
      <text:p text:style-name="P160"><text:span text:style-name="T161">10.1</text:span><text:span text:style-name="T162">. kaupti, apdoroti ir šių nuostatų nustatyta tvarka teikti duomenis apie firmų vardus;</text:span></text:p>
      <text:p text:style-name="P163"><text:span text:style-name="T164">10.2</text:span><text:span text:style-name="T165">. reikalauti, kad duomenų teikėjai ištaisytų pastebėtas klaidas;<text:s/></text:span></text:p>
      <text:p text:style-name="P166"><text:span text:style-name="T167">10.3</text:span><text:span text:style-name="T168">. organizuoti duomenų vertimą į užsienio kalbą.</text:span></text:p>
      <text:p text:style-name="P169"><text:span text:style-name="T170">11</text:span><text:span text:style-name="T171">. Registro įstaiga atsako už:</text:span></text:p>
      <text:p text:style-name="P172"><text:span text:style-name="T173">11.1</text:span><text:span text:style-name="T174">. registro duomenų atitikimą pateiktus dokumentus;</text:span></text:p>
      <text:p text:style-name="P175"><text:span text:style-name="T176">11.2</text:span><text:span text:style-name="T177">. duomenų teikėjų pateiktų dokumentų saugojimą;</text:span></text:p>
      <text:p text:style-name="P178"><text:span text:style-name="T179">11.3</text:span><text:span text:style-name="T180">. tvarkomos duomenų bazės duomenų apsaugą;</text:span></text:p>
      <text:p text:style-name="P181"><text:span text:style-name="T182">11.4</text:span><text:span text:style-name="T183">. dokumentų ir duomenų archyvų apsaugą;</text:span></text:p>
      <text:p text:style-name="P184"><text:span text:style-name="T185">11.5</text:span><text:span text:style-name="T186">. tvarkomos duomenų bazės funkcionalumą.</text:span></text:p>
      <text:p text:style-name="P187"><text:span text:style-name="T188">12</text:span><text:span text:style-name="T189">. Asmenys, dalyvaujantys tvarkant duomenis, privalo saugoti duomenų paslaptį įstatymų ir kitų teisės aktų nustatytą laiką.</text:span></text:p>
      <text:p text:style-name="P190"/>
      <text:h text:style-name="P191" text:outline-level="3"><text:span text:style-name="T192">III</text:span><text:span text:style-name="T193">.<text:s/></text:span><text:span text:style-name="T194">Registravimo duomenys</text:span></text:h>
      <text:p text:style-name="P195"/>
      <text:p text:style-name="P196"><text:span text:style-name="T197">13</text:span><text:span text:style-name="T198">. Registro duomenų teikėjai yra pareiškėjai, jų atstovai, firmų registrų tvarkymo įstaigos.</text:span></text:p>
      <text:p text:style-name="P199"><text:span text:style-name="T200">14</text:span><text:span text:style-name="T201">. Registracijos numeris, kurį suteikia registro įstaiga registruodama firmos vardą, yra jo identifikavimo kodas, sudarytas iš šešių ženklų ir vadinamas firmos vardo liudijimo numeriu registre. Numeris vidinės struktūros neturi.<text:s/></text:span></text:p>
      <text:p text:style-name="P202"><text:span text:style-name="T203">15</text:span><text:span text:style-name="T204">. Registro duomenys kaupiami vienoje centrinėje duomenų bazėje.</text:span></text:p>
      <text:p text:style-name="P205"><text:span text:style-name="T206">16</text:span><text:span text:style-name="T207">. Kaupiami duomenų bazėje firmos vardo registravimo duomenys yra šie:<text:s/></text:span></text:p>
      <text:p text:style-name="P208"><text:span text:style-name="T209">16.1</text:span><text:span text:style-name="T210">. bendrieji registravimo duomenys:</text:span></text:p>
      <text:p text:style-name="P211"><text:span text:style-name="T212">16.1.1</text:span><text:span text:style-name="T213">. registracijos numeris (identifikavimo kodas);</text:span></text:p>
      <text:p text:style-name="P214"><text:span text:style-name="T215">16.1.2</text:span><text:span text:style-name="T216">. paraiškos numeris, padavimo data;</text:span></text:p>
      <text:p text:style-name="P217"><text:span text:style-name="T218">16.1.3</text:span><text:span text:style-name="T219">. firmos vardo įregistravimo data;</text:span></text:p>
      <text:p text:style-name="P220"><text:span text:style-name="T221">16.1.4</text:span><text:span text:style-name="T222">. firmos vardo liudijimo išdavimo data;</text:span></text:p>
      <text:p text:style-name="P223"><text:span text:style-name="T224">16.1.5</text:span><text:span text:style-name="T225">. firmos vardas;</text:span></text:p>
      <text:p text:style-name="P226"><text:span text:style-name="T227">16.1.6</text:span><text:span text:style-name="T228">. firmos buveinės adresas;</text:span></text:p>
      <text:p text:style-name="P229"><text:span text:style-name="T230">16.2</text:span><text:span text:style-name="T231">. papildomi registravimo duomenys:</text:span></text:p>
      <text:p text:style-name="P232"><text:span text:style-name="T233">16.2.1</text:span><text:span text:style-name="T234">. firmos buveinės adreso pakeitimas, pakeitimo data;</text:span></text:p>
      <text:p text:style-name="P235"><text:span text:style-name="T236">16.2.2</text:span><text:span text:style-name="T237">. firmos rūšies pakeitimas, pakeitimo data;</text:span></text:p>
      <text:p text:style-name="P238"><text:span text:style-name="T239">16.2.3</text:span><text:span text:style-name="T240">. firmos vardo dalies pakeitimas, pakeitimo data;</text:span></text:p>
      <text:p text:style-name="P241"><text:span text:style-name="T242">16.2.4</text:span><text:span text:style-name="T243">. firmos vardo išregistravimo data ir pagrindas.</text:span></text:p>
      <text:p text:style-name="P244"/>
      <text:h text:style-name="P245" text:outline-level="3"><text:span text:style-name="T246">IV</text:span><text:span text:style-name="T247">.<text:s/></text:span><text:span text:style-name="T248">Firmų vardų registravimas</text:span></text:h>
      <text:p text:style-name="P249"/>
      <text:p text:style-name="P250"><text:span text:style-name="T251">17</text:span><text:span text:style-name="T252">. Paraiškos pateikimą, firmos vardo ekspertizę, registraciją, jos skelbimą, liudijimo išdavimą, įrašų registre ir liudijime pakeitimus reglamentuoja Lietuvos Respublikos firmų vardų įstatymas ir registro įstaigos patvirtintos taisyklės.</text:span></text:p>
      <text:p text:style-name="P253"><text:span text:style-name="T254">18</text:span><text:span text:style-name="T255">. Duomenis apie registruojamą firmos vardą duomenų teikėjai pateikia registro įstaigai nustatytosios formos paraiškoje, kurią sudaro prašymas registruoti firmos vardą, dokumentas, patvirtinantis, kad sumokėta valstybinė rinkliava, pareiškėjo įgaliojimas asmeniui (jeigu paraišką paduoda įgaliotas asmuo), sutikimas leisti firmos varde vartoti kitai Lietuvos Respublikos firmai ar užsienio firmai priklausančio firmos vardo dalį, patvirtintas notaro firmos registravimo pažymėjimo nuorašas arba nustatytąja tvarka legalizuotas jį atitinkantis dokumentas ir nustatytąja tvarka patvirtintas jo vertimas (jeigu pareiškėjas yra užsienio firma), asmens arba autoriaus ar jo teisių perėmėjų sutikimas (jeigu firmos varde naudojama kito asmens pavardė arba slapyvardis arba kitam asmeniui priklausantis literatūros, mokslo ar meno kūrinio pavadinimas), valstybių, tarptautinių organizacijų kompetentingų organų sutikimas (jeigu firmos varde naudojami tų valstybių, tarptautinių organizacijų pavadinimai arba jų santrumpos), Lietuvos Respublikos Vyriausybės nustatyta tvarka išduotas leidimas firmos varde vartoti Lietuvos Respublikos oficialųjį arba tradicinį (trumpąjį) pavadinimą (jeigu firmos varde toks pavadinimas vartojamas).</text:span></text:p>
      <text:p text:style-name="P256"><text:span text:style-name="T257">19</text:span><text:span text:style-name="T258">. Registro įstaiga, gavusi nustatytuosius paraiškos dokumentus, suteikia paraiškos numerį ir užregistruoja paraiškos pateikimo datą.</text:span></text:p>
      <text:p text:style-name="P259"><text:span text:style-name="T260">20</text:span><text:span text:style-name="T261">. Nustačiusi, kad paraiška atitinka įstatymo reikalavimus ir nėra įstatymo nustatytų aplinkybių, dėl kurių firmos vardas negali būti registruojamas, registro įstaiga registruoja firmos vardą, įrašydama jį į duomenų bazę, išduoda pareiškėjui firmos vardo liudijimą ir skelbia firmos<text:s/></text:span><text:soft-page-break/><text:span text:style-name="T262">vardo duomenis oficialiame biuletenyje. Firmos vardas registruojamas Lietuvos Respublikos firmų vardų įstatymo 13 straipsnyje nurodytu laiku.</text:span></text:p>
      <text:p text:style-name="P263"><text:span text:style-name="T264">21</text:span><text:span text:style-name="T265">. Firmos vardui suteikiama laikinoji teisinė apsauga nuo firmos vardo įregistravimo iki firmos arba duomenų apie pakeistą firmos vardą įregistravimo, bet ne ilgiau kaip 12 mėnesių nuo firmos vardo įregistravimo datos.</text:span></text:p>
      <text:p text:style-name="P266"><text:span text:style-name="T267">22</text:span><text:span text:style-name="T268">. Registro įstaiga firmos vardą išregistruoja gavusi vieną iš šių dokumentų:</text:span></text:p>
      <text:p text:style-name="P269"><text:span text:style-name="T270">22.1</text:span><text:span text:style-name="T271">. įsigaliojusį teismo sprendimą dėl firmos vardo pripažinimo negaliojančiu;</text:span></text:p>
      <text:p text:style-name="P272"><text:span text:style-name="T273">22.2</text:span><text:span text:style-name="T274">. firmų registro tvarkymo įstaigos pranešimą apie firmos išregistravimą;</text:span></text:p>
      <text:p text:style-name="P275"><text:span text:style-name="T276">22.3</text:span><text:span text:style-name="T277">. suinteresuoto asmens pateiktą registro tvarkymo įstaigos pažymą, įrodančią, kad per 12 mėnesių nuo firmos vardo įregistravimo datos firma ar duomenys apie pakeistą firmos vardą nebuvo įregistruoti firmų registruose.</text:span></text:p>
      <text:p text:style-name="P278"><text:span text:style-name="T279">Duomenys apie išregistruotus firmų vardus saugomi centrinėje duomenų bazėje ne mažiau kaip 1 metus nuo išregistravimo dienos, o po to perduodami į duomenų bazės archyvą.</text:span></text:p>
      <text:p text:style-name="P280"><text:span text:style-name="T281">23</text:span><text:span text:style-name="T282">. Duomenų teikėjai kreipiasi į registro įstaigą, jeigu:</text:span></text:p>
      <text:p text:style-name="P283"><text:span text:style-name="T284">23.1</text:span><text:span text:style-name="T285">. registruojamas firmos vardas;</text:span></text:p>
      <text:p text:style-name="P286"><text:span text:style-name="T287">23.2</text:span><text:span text:style-name="T288">. teismas pripažįsta registraciją negaliojančia;</text:span></text:p>
      <text:p text:style-name="P289"><text:span text:style-name="T290">23.3</text:span><text:span text:style-name="T291">. pasikeičia anksčiau pateikti duomenys;</text:span></text:p>
      <text:p text:style-name="P292"><text:span text:style-name="T293">23.4</text:span><text:span text:style-name="T294">. registro įstaiga prašo papildyti arba ištaisyti duomenis;</text:span></text:p>
      <text:p text:style-name="P295"><text:span text:style-name="T296">23.5</text:span><text:span text:style-name="T297">. firmų registrų tvarkymo įstaigos išregistruoja firmą.</text:span></text:p>
      <text:p text:style-name="P298"><text:span text:style-name="T299">24</text:span><text:span text:style-name="T300">. Duomenys registre įrašomi remiantis registro įstaigos, teismo (teismui pripažinus registraciją negaliojančia) ir firmų registrų tvarkymo įstaigų sprendimais.</text:span></text:p>
      <text:p text:style-name="P301"><text:span text:style-name="T302">Registro duomenų teikėjas privalo garantuoti, kad registruoti teikiami duomenys atitiktų faktinius.</text:span></text:p>
      <text:p text:style-name="P303"><text:span text:style-name="T304">25</text:span><text:span text:style-name="T305">. Nustačius, kad registruoti pateiktuose dokumentuose buvo nurodyta klaidingų duomenų, registro įstaiga nedelsdama informuoja apie tai registro duomenų teikėją ir pareikalauja tuojau pat<text:s/></text:span><text:soft-page-break/><text:span text:style-name="T306">ištaisyti klaidą. Kai klaida ištaisoma, registro įstaiga informuoja apie tai visus registro duomenų naudotojus.<text:s/></text:span></text:p>
      <text:p text:style-name="P307"><text:span text:style-name="T308">26</text:span><text:span text:style-name="T309">. Jeigu į registro duomenų bazę įrašyti duomenys dėl registro tvarkymo įstaigos kaltės neatitinka faktinių, ji nedelsdama ištaiso klaidą ir informuoja apie tai visus registro duomenų naudotojus, kuriems klaidingi duomenys buvo perduoti.</text:span></text:p>
      <text:p text:style-name="P310"><text:span text:style-name="T311">27</text:span><text:span text:style-name="T312">. Registro duomenų teikėjas, susipažinęs su registre ir registro archyve saugomais jo pateiktais duomenimis ir dokumentais, turi teisę raštu reikalauti, kad būtų ištaisyti klaidingi arba papildyti neišsamūs duomenys. Gavusi šį reikalavimą ir nustačiusi, kad jis pagrįstas, registro įstaiga privalo per 10 darbo dienų jį įvykdyti ir raštu informuoti apie tai registro duomenų teikėją.</text:span></text:p>
      <text:p text:style-name="P313"><text:span text:style-name="T314">28</text:span><text:span text:style-name="T315">. Duomenų teikėjo pakeitimai ar pataisymai registre jo prašymu įrašomi po to, kai jis pateikia dokumentą, patvirtinantį, kad nustatytoji valstybinė rinkliava sumokėta.</text:span></text:p>
      <text:p text:style-name="P316"><text:span text:style-name="T317">29</text:span><text:span text:style-name="T318">. Pasikeitus anksčiau pateiktiems duomenims, registro įrašas perkeliamas į duomenų bazės archyvą nuolat saugoti, o centrinėje duomenų bazėje fiksuojami pakeitimai.</text:span></text:p>
      <text:p text:style-name="P319"><text:span text:style-name="T320">30</text:span><text:span text:style-name="T321">. Registracijos ir registracijos duomenų pakeitimų įrašai skelbiami oficialiame biuletenyje.</text:span></text:p>
      <text:p text:style-name="P322"/>
      <text:p text:style-name="P323"><text:span text:style-name="T324">V</text:span><text:span text:style-name="T325">.<text:s/></text:span><text:span text:style-name="T326">Sąveika su kitais registrais</text:span></text:p>
      <text:p text:style-name="P327"/>
      <text:p text:style-name="P328"><text:span text:style-name="T329">31</text:span><text:span text:style-name="T330">. Nurodyti 16.1.1–16.1.6 punktuose Lietuvos Respublikos duomenų teikėjų duomenys teikiami firmų registrų tvarkymo įstaigoms, o nurodyti 16.2.4 punkte duomenys gaunami iš firmų registrų tvarkymo įstaigų.</text:span></text:p>
      <text:p text:style-name="P331"><text:span text:style-name="T332">32</text:span><text:span text:style-name="T333">. Valstybės registrai duomenimis keičiasi Lietuvos Respublikos įstatymų ir kitų teisės aktų nustatyta tvarka.</text:span></text:p>
      <text:p text:style-name="P334"/>
      <text:h text:style-name="P335" text:outline-level="3"><text:span text:style-name="T336">VI</text:span><text:span text:style-name="T337">.<text:s/></text:span><text:span text:style-name="T338">Registro duomenų naudojimas</text:span></text:h>
      <text:p text:style-name="P339"/>
      <text:p text:style-name="P340"><text:span text:style-name="T341">33</text:span><text:span text:style-name="T342">. Registro duomenys teikiami:</text:span></text:p>
      <text:p text:style-name="P343"><text:span text:style-name="T344">33.1</text:span><text:span text:style-name="T345">. valstybės valdžios ir valdymo institucijoms;</text:span></text:p>
      <text:p text:style-name="P346"><text:span text:style-name="T347">33.2</text:span><text:span text:style-name="T348">. duomenų teikėjams ir asmenims, kurių duomenys yra registro objektas;</text:span></text:p>
      <text:p text:style-name="P349"><text:span text:style-name="T350">33.3</text:span><text:span text:style-name="T351">. asmenims, pateikusiems prašymus, neprieštaraujančius šiems nuostatams.</text:span></text:p>
      <text:p text:style-name="P352"><text:span text:style-name="T353">34</text:span><text:span text:style-name="T354">. Registro duomenys teikiami nemokamai valstybės valdžios ir valdymo institucijoms ir duomenų teikėjams bei asmenims, kurių duomenys yra registro objektas.</text:span></text:p>
      <text:p text:style-name="P355"><text:span text:style-name="T356">35</text:span><text:span text:style-name="T357">. Registro įstaiga išduoda bet kurio įrašo registre išrašą, jeigu pateikiamas dokumentas, patvirtinantis, kad nustatytoji valstybinė rinkliava sumokėta.</text:span></text:p>
      <text:p text:style-name="P358"><text:span text:style-name="T359">36</text:span><text:span text:style-name="T360">. Asmens duomenys teikiami vadovaujantis Lietuvos Respublikos asmens duomenų teisinės apsaugos įstatymu.</text:span></text:p>
      <text:p text:style-name="P361"><text:span text:style-name="T362">37</text:span><text:span text:style-name="T363">. Kiekvienas registro duomenų teikėjas turi teisę susipažinti su registre laikomais jo pateiktais duomenimis ir dokumentais.</text:span></text:p>
      <text:p text:style-name="P364"/>
      <text:h text:style-name="P365" text:outline-level="3"><text:span text:style-name="T366">VII</text:span><text:span text:style-name="T367">.<text:s/></text:span><text:span text:style-name="T368">Registro duomenų perdavimas į užsienio valstybes</text:span></text:h>
      <text:p text:style-name="P369"/>
      <text:p text:style-name="P370"><text:span text:style-name="T371">38</text:span><text:span text:style-name="T372">. Registro duomenys gali būti perduodami į užsienio valstybes tik Lietuvos Respublikos įstatymų, kitų teisės aktų bei Lietuvos Respublikos sutarčių su užsienio valstybėmis ir tarptautinėmis organizacijomis numatytais atvejais.</text:span></text:p>
      <text:p text:style-name="P373"/>
      <text:h text:style-name="P374" text:outline-level="3"><text:span text:style-name="T375">VIII</text:span><text:span text:style-name="T376">.<text:s/></text:span><text:span text:style-name="T377">Registro duomenų apsauga</text:span></text:h>
      <text:p text:style-name="P378"/>
      <text:p text:style-name="P379"><text:span text:style-name="T380">39</text:span><text:span text:style-name="T381">. Registro įstaiga užtikrina registro informacijos duomenų apsaugą nuo vidinio bei išorinio poveikio ir garantuoja registro apsaugą nuo neteisėto duomenų sunaikinimo, pakeitimo bei naudojimo.</text:span></text:p>
      <text:p text:style-name="P382"><text:span text:style-name="T383">40</text:span><text:span text:style-name="T384">. Duomenų apsaugos priemonės užtikrina:</text:span></text:p>
      <text:p text:style-name="P385"><text:span text:style-name="T386">40.1</text:span><text:span text:style-name="T387">. ribojamą duomenų teikėjų ir naudotojų patekimą į registro įstaigos patalpas;</text:span></text:p>
      <text:p text:style-name="P388"><text:span text:style-name="T389">40.2</text:span><text:span text:style-name="T390">. hierarchinę naudotojų galimybės naudotis duomenimis sistemą;</text:span></text:p>
      <text:p text:style-name="P391"><text:span text:style-name="T392">40.3</text:span><text:span text:style-name="T393">. operacinių sistemų ir duomenų bazių kopijų saugyklos įrengimą;</text:span></text:p>
      <text:p text:style-name="P394"><text:span text:style-name="T395">40.4</text:span><text:span text:style-name="T396">. duomenų tvarkymo ir apdorojimo technologiją;</text:span></text:p>
      <text:p text:style-name="P397"><text:span text:style-name="T398">40.5</text:span><text:span text:style-name="T399">. pasikeitimo duomenimis su kitomis informacinėmis sistemomis taisykles;</text:span></text:p>
      <text:p text:style-name="P400"><text:span text:style-name="T401">40.6</text:span><text:span text:style-name="T402">. sistemos veiklos atnaujinimą nenumatytais atvejais.</text:span></text:p>
      <text:p text:style-name="P403"><text:span text:style-name="T404">41</text:span><text:span text:style-name="T405">. Programinės duomenų apsaugos priemonės turi užtikrinti:</text:span></text:p>
      <text:p text:style-name="P406"><text:span text:style-name="T407">41.1</text:span><text:span text:style-name="T408">. unikalų kiekvieno duomenų naudotojo identifikavimą;</text:span></text:p>
      <text:p text:style-name="P409"><text:span text:style-name="T410">41.2</text:span><text:span text:style-name="T411">. slaptažodžių sistemą;</text:span></text:p>
      <text:p text:style-name="P412"><text:span text:style-name="T413">41.3</text:span><text:span text:style-name="T414">. naudotojų veiksmų su duomenimis protokolavimą ir kontroliavimą;</text:span></text:p>
      <text:p text:style-name="P415"><text:span text:style-name="T416">41.4</text:span><text:span text:style-name="T417">. duomenų nepažeidžiamumą sisteminėmis ir taikomosiomis programomis.</text:span></text:p>
      <text:p text:style-name="P418"><text:span text:style-name="T419">42</text:span><text:span text:style-name="T420">. Techninės duomenų apsaugos priemonės turi užkirsti kelią informacijos nutekėjimui ir iškraipymui kompiuterinėse darbo vietose ir ryšio linijose.</text:span></text:p>
      <text:p text:style-name="P421"><text:span text:style-name="T422">43</text:span><text:span text:style-name="T423">. Registro įstaigos darbuotojams, pažeidusiems šių nuostatų ir Lietuvos Respublikos įstatymų ir kitų teisės aktų reikalavimus, taikoma Lietuvos Respublikos įstatymų nustatyta atsakomybė.</text:span></text:p>
      <text:p text:style-name="P424"><text:span text:style-name="T425">44</text:span><text:span text:style-name="T426">. Asmens duomenys tvarkomi vadovaujantis Lietuvos Respublikos asmens duomenų teisinės apsaugos įstatymu.</text:span></text:p>
      <text:p text:style-name="P427"/>
      <text:p text:style-name="P428"><text:span text:style-name="T429">IX</text:span><text:span text:style-name="T430">.<text:s/></text:span><text:span text:style-name="T431">Registro finansavimas</text:span></text:p>
      <text:p text:style-name="P432"/>
      <text:p text:style-name="P433"><text:span text:style-name="T434">45</text:span><text:span text:style-name="T435">. Registras finansuojamas iš registro įstaigai Lietuvos Respublikos valstybės biudžete skiriamų asignavimų.</text:span></text:p>
      <text:p text:style-name="P436"/>
      <text:p text:style-name="P437"><text:span text:style-name="T438">X</text:span><text:span text:style-name="T439">.<text:s/></text:span><text:span text:style-name="T440">Registro reorganizavimas ir likvidavimas</text:span></text:p>
      <text:p text:style-name="P441"/>
      <text:p text:style-name="P442"><text:span text:style-name="T443">46</text:span><text:span text:style-name="T444">. Registras reorganizuojamas ir likviduojamas Lietuvos Respublikos įstatymų ir Lietuvos Respublikos Vyriausybės nustatyta tvarka.</text:span></text:p>
      <text:p text:style-name="P445"><text:span text:style-name="T446">47</text:span><text:span text:style-name="T447">. Reorganizuojamo ar likviduojamo registro duomenys perduodami kitam registrui arba atiduodami į archyvą Lietuvos Respublikos įstatymų nustatyta tvarka.</text:span></text:p>
      <text:p text:style-name="P448"><text:span text:style-name="T4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4T08:27:00Z</meta:creation-date>
    <dc:date>2023-03-14T08:27:00Z</dc:date>
    <meta:template xlink:href="Normal.dotm" xlink:type="simple"/>
    <meta:editing-cycles>2</meta:editing-cycles>
    <meta:editing-duration>PT0S</meta:editing-duration>
    <meta:document-statistic meta:page-count="11" meta:paragraph-count="112" meta:word-count="1866" meta:character-count="14822" meta:row-count="408" meta:non-whitespace-character-count="13068"/>
  </office:meta>
</office:document-meta>
</file>