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416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fo:letter-spacing="0.0416in"/>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POLICIJOS AKADEMIJOS LAIKINOJO STATUTO</text:p>
      <text:p text:style-name="P12"/>
      <text:p text:style-name="P13">1990 m. liepos 13 d. Nr. I-371</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tvirtin</text:span><text:span text:style-name="T23">ti Lietuvos policijos akademijos laikinąjį statutą.</text:span></text:p>
      <text:p text:style-name="P24"><text:span text:style-name="T25">2</text:span><text:span text:style-name="T26">. Lietuvos policijos akademijos laikinasis statutas įsigalioja nuo jo priėmimo dienos.</text:span></text:p>
      <text:p text:style-name="P27"><text:span text:style-name="T28">3</text:span><text:span text:style-name="T29">. Lietuvos policijos akademija ir jos materialinė bazė pradedama formuoti įsigaliojus jos statutui.</text:span></text:p>
      <text:p text:style-name="P30"><text:span text:style-name="T31">4</text:span><text:span text:style-name="T32">.<text:s/></text:span><text:span text:style-name="T33">Pirmąjį Lietuvos policijos akademijos viršininką, suderinęs jo kandidatūrą su Aukščiausiosios Tarybos Švietimo, mokslo ir kultūros, Teisinės sistemos, Krašto apsaugos ir vidaus reikalų, Piliečių teisių ir tautybių reikalų komisijomis, skiria vidaus reikalų</text:span><text:span text:style-name="T34"><text:s/>ministras.</text:span></text:p>
      <text:p text:style-name="P35"><text:span text:style-name="T36">5</text:span><text:span text:style-name="T37">. Lietuvos policijos akademijos darbuotojai ir klausytojai prisiekia Lietuvos Respublikai.</text:span></text:p>
      <text:p text:style-name="P38"><text:span text:style-name="T39">6</text:span><text:span text:style-name="T40">. Lietuvos policijos akademijos administracinis centras yra Lietuvos Respublikos sostinėje Vilniuje, Ateities g., Nr. 20.</text:span></text:p>
      <text:p text:style-name="P41"/>
      <text:p text:style-name="P42"/>
      <text:p text:style-name="P43">LIETUVOS RESPUBLIKOS<text:s/></text:p>
      <text:p text:style-name="P44">AUKŠČIAUSIOSIOS TARYBOS PIRMININKAS<text:tab/>V. LANDSBERGIS</text:p>
      <text:p text:style-name="P45"/>
      <text:p text:style-name="P46"><text:span text:style-name="T47">______________</text:span></text:p>
      <text:soft-page-break/>
      <text:p text:style-name="P48"><text:span text:style-name="T49">LIETUVOS POLICIJOS AKADEMIJOS LAIKINASIS</text:span></text:p>
      <text:p text:style-name="P50"><text:span text:style-name="T51">STATUTAS</text:span></text:p>
      <text:p text:style-name="P52"/>
      <text:p text:style-name="P53"><text:span text:style-name="T54">1</text:span><text:span text:style-name="T55">. BENDRIEJI NUOSTATAI</text:span></text:p>
      <text:p text:style-name="P56"/>
      <text:p text:style-name="P57"><text:span text:style-name="T58">1.1</text:span><text:span text:style-name="T59">. Lietuvos policijos akademija (toliau – Akademija) yra Lietuvos Respublikos vidaus reikalų<text:s/></text:span><text:span text:style-name="T60">ministerijos specializuota aukštoji mokymo ir mokslo įstaiga, turinti statute numatytą autonomiją ir juridinio asmens teises.</text:span></text:p>
      <text:p text:style-name="P61"><text:span text:style-name="T62">Akademija vadovaujasi Lietuvos Respublikos įstatymais ir šiuo statutu.</text:span></text:p>
      <text:p text:style-name="P63"><text:span text:style-name="T64">1.2</text:span><text:span text:style-name="T65">. Svarbiausi Akademijos uždaviniai yra šie:</text:span></text:p>
      <text:p text:style-name="P66"><text:span text:style-name="T67">1</text:span><text:span text:style-name="T68">) ren</text:span><text:span text:style-name="T69">gti Lietuvos Respublikos vidaus reikalų organams kvalifikuotus specialistus. Pagal Lietuvos Respublikos Vyriausybės sutartis Akademija gali rengti specialistus ir kitoms šalims;</text:span></text:p>
      <text:p text:style-name="P70"><text:span text:style-name="T71">2</text:span><text:span text:style-name="T72">) kelti vidaus reikalų organų darbuotojų kvalifikaciją;</text:span></text:p>
      <text:p text:style-name="P73"><text:span text:style-name="T74">3</text:span><text:span text:style-name="T75">) plėtoti fu</text:span><text:span text:style-name="T76">ndamentalųjį ir taikomąjį teisės mokslą;</text:span></text:p>
      <text:p text:style-name="P77"><text:span text:style-name="T78">4</text:span><text:span text:style-name="T79">) rengti ir leisti mokslo darbus, vadovėlius, mokymo priemones ir kitus leidinius;</text:span></text:p>
      <text:p text:style-name="P80"><text:span text:style-name="T81">5</text:span><text:span text:style-name="T82">) skleisti visuomenėje bei tarp vidaus reikalų organų darbuotojų humanistines idėjas, teisines ir kitas mokslo žinias.</text:span></text:p>
      <text:p text:style-name="P83"><text:span text:style-name="T84">1.3</text:span><text:span text:style-name="T85">. Rengiamų darbuotojų specializaciją nustato Akademijos taryba, atsižvelgdama į Lietuvos Respublikos vidaus reikalų ir kitų teisėsaugos organų poreikius bei uždavinius.</text:span></text:p>
      <text:p text:style-name="P86"><text:span text:style-name="T87">1.4</text:span><text:span text:style-name="T88">. Mokslas Akademijoje dėstomas lietuvių kalba. Rengiant specialistus kitom</text:span><text:span text:style-name="T89">s šalims, Akademijos tarybos nutarimu gali būti dėstoma ir kita kalba.</text:span></text:p>
      <text:p text:style-name="P90"><text:span text:style-name="T91">1.5</text:span><text:span text:style-name="T92">. Mokymasis Akademijoje įskaitomas į tarnybą kariuomenėje kaip alternatyvus karinės prievolės atlikimas.</text:span></text:p>
      <text:p text:style-name="P93"><text:span text:style-name="T94">1.6</text:span><text:span text:style-name="T95">. Akademija savarankiškai nustato savo organizacinę ir valdymo str</text:span><text:span text:style-name="T96">uktūrą, tvarko mokymo, mokslo, leidybos, ūkio ir finansų reikalus. Akademijos struktūrinių padalinių bei mokslo pagalbinių įstaigų veiklą reglamentuoja Akademijos reguliaminas.</text:span></text:p>
      <text:p text:style-name="P97"><text:span text:style-name="T98">1.7</text:span><text:span text:style-name="T99">. Akademija gali kooperuotis su kitomis organizacijomis, įstoti į aukštų</text:span><text:span text:style-name="T100">jų mokyklų asociacijas, tarp jų ir tarptautines, palaikyti ryšius su Respublikos ir užsienio aukštosiomis mokyklomis, mokslo bei kitomis įstaigomis.</text:span></text:p>
      <text:p text:style-name="P101"><text:span text:style-name="T102">1.8</text:span><text:span text:style-name="T103">. Akademijoje gali kurtis pedagoginio ir mokslo personalo, tarnautojų ir klausytojų įvairios profesi</text:span><text:span text:style-name="T104">nės, kultūrinės, sporto ir kitos organizacijos, išskyrus politines organizacijas bei visuomeninius judėjimus.</text:span></text:p>
      <text:p text:style-name="P105"><text:span text:style-name="T106">1.9</text:span><text:span text:style-name="T107">. Akademija tvarkosi policijos statutinės drausmės pagrindais.</text:span></text:p>
      <text:p text:style-name="P108"/>
      <text:p text:style-name="P109"><text:span text:style-name="T110">2</text:span><text:span text:style-name="T111">. AKADEMIJOS STRUKTŪRA IR VALDYMAS</text:span></text:p>
      <text:p text:style-name="P112"/>
      <text:p text:style-name="P113"><text:span text:style-name="T114">2.1</text:span><text:span text:style-name="T115">. Akademijos valdymo<text:s/></text:span><text:span text:style-name="T116">organai yra šie: Akademijos viršininkas, Akademijos taryba, katedrų ir kitų struktūrinių padalinių viršininkai. Katedros bei struktūrinių padalinių viršininkų funkcijas nustato Akademijos reguliaminas.</text:span></text:p>
      <text:p text:style-name="P117"><text:span text:style-name="T118">2.2</text:span><text:span text:style-name="T119">. Akademijos viršininkas:</text:span></text:p>
      <text:p text:style-name="P120"><text:span text:style-name="T121">1</text:span><text:span text:style-name="T122">) vadovauja Akadem</text:span><text:span text:style-name="T123">ijos veiklai, veikia jos vardu;</text:span></text:p>
      <text:p text:style-name="P124"><text:span text:style-name="T125">2</text:span><text:span text:style-name="T126">) leidžia visiems Akademijos darbuotojams ir klausytojams privalomus įsakymus;</text:span></text:p>
      <text:p text:style-name="P127"><text:span text:style-name="T128">3</text:span><text:span text:style-name="T129">) kviečia Akademijos tarybos posėdžius ir jiems pirmininkauja;</text:span></text:p>
      <text:p text:style-name="P130"><text:span text:style-name="T131">4</text:span><text:span text:style-name="T132">) priima ir šalina Akademijos klausytojus;</text:span></text:p>
      <text:p text:style-name="P133"><text:span text:style-name="T134">5</text:span><text:span text:style-name="T135">) skatina ir skiria</text:span><text:span text:style-name="T136"><text:s/>drausmines nuobaudas;</text:span></text:p>
      <text:p text:style-name="P137"><text:span text:style-name="T138">6</text:span><text:span text:style-name="T139">) tvirtina Akademijos tarybos išrinktus fakultetų bei katedrų viršininkus ir skiria kitų savarankiškų Akademijos padalinių vadovus. Įstatymo nustatyta tvarka priima ir atleidžia Akademijos darbuotojus;</text:span></text:p>
      <text:p text:style-name="P140"><text:span text:style-name="T141">7</text:span><text:span text:style-name="T142">) suteikia<text:s/></text:span><text:span text:style-name="T143">specialiuosius laipsnius (iki policijos papulkininkio imtinai);</text:span></text:p>
      <text:p text:style-name="P144"><text:span text:style-name="T145">8</text:span><text:span text:style-name="T146">) pagal nustatytą sąmatą pateikia Lietuvos Respublikos vidaus reikalų ministerijai Akademijos pajamų ir išlaidų sąmatą, kontroliuoja, kaip ji vykdoma;</text:span></text:p>
      <text:p text:style-name="P147"><text:span text:style-name="T148">9</text:span><text:span text:style-name="T149">) organizuoja ryšius su Respubl</text:span><text:span text:style-name="T150">ikos ir užsienio aukštosiomis mokyklomis, mokslo bei kitomis įstaigomis, taip pat keitimąsi pedagoginiais ir mokslo darbuotojais bei klausytojais;</text:span></text:p>
      <text:p text:style-name="P151"><text:span text:style-name="T152">10</text:span><text:span text:style-name="T153">) kasmet už Akademijos veiklą atsiskaito bendrame Akademijos darbuotojų susirinkime.</text:span></text:p>
      <text:p text:style-name="P154"/>
      <text:p text:style-name="P155"><text:span text:style-name="T156">AKADEMIJO</text:span><text:span text:style-name="T157">S TARYBA</text:span></text:p>
      <text:p text:style-name="P158"/>
      <text:p text:style-name="P159"><text:span text:style-name="T160">2.3</text:span><text:span text:style-name="T161">. Akademijos taryba tvarko visą Akademijos gyvenimą pagal šį statutą ir priimtą reguliaminą. Tarybos nutarimai privalomi visiems Akademijos darbuotojams ir klausytojams.</text:span></text:p>
      <text:p text:style-name="P162"><text:span text:style-name="T163">2.3.1</text:span><text:span text:style-name="T164">. Į Akademijos tarybą pagal pareigas įeina Akademijos viršinin</text:span><text:span text:style-name="T165">kas, jo pavaduotojai, fakultetų ir katedrų viršininkai. Kiti tarybos nariai renkami iš pedagoginio, mokslo, pagalbinio personalo ir klausytojų. Jų skaičių, rinkimo tvarką nustato Akademijos reguliaminas. Akademijos taryba renkama trejiems metams.</text:span></text:p>
      <text:p text:style-name="P166"><text:span text:style-name="T167">2.3.2</text:span><text:span text:style-name="T168">. Akademijos tarybos pirmininkas yra Akademijos viršininkas. Taryba slaptu balsavimu iš savo narių renka Tarybos pirmininko pavaduotoją ir sekretorių.</text:span></text:p>
      <text:p text:style-name="P169"><text:span text:style-name="T170">2.3.3</text:span><text:span text:style-name="T171">. Akademijos taryba:</text:span></text:p>
      <text:p text:style-name="P172"><text:span text:style-name="T173">1</text:span><text:span text:style-name="T174">) iš Akademijos profesorių ir docentų slaptu balsavimu renka Akademijos<text:s/></text:span><text:span text:style-name="T175">viršininką penkeriems metams. Tarybos išrinktą Akademijos viršininką tvirtina Lietuvos Respublikos vidaus reikalų ministras;</text:span></text:p>
      <text:p text:style-name="P176"><text:span text:style-name="T177">2</text:span><text:span text:style-name="T178">) tvirtina Akademijos viršininko pristatytus skirti jo pavaduotojus;</text:span></text:p>
      <text:p text:style-name="P179"><text:span text:style-name="T180">3</text:span><text:span text:style-name="T181">) konkurso būdu penkeriems metams renka fakultetų be</text:span><text:span text:style-name="T182">i katedrų viršininkus ir visus kitus pedagoginio bei mokslo personalo narius ir pristato juos tvirtinti Akademijos viršininkui;</text:span></text:p>
      <text:p text:style-name="P183"><text:span text:style-name="T184">4</text:span><text:span text:style-name="T185">) teikia išvadas dėl Akademijos pajamų ir išlaidų sąmatos;</text:span></text:p>
      <text:p text:style-name="P186"><text:span text:style-name="T187">5</text:span><text:span text:style-name="T188">) sprendžia fakultetų, katedrų, skyrių, laboratorijų ir kit</text:span><text:span text:style-name="T189">ų padalinių steigimo ir panaikinimo klausimus;</text:span></text:p>
      <text:p text:style-name="P190"><text:span text:style-name="T191">6</text:span><text:span text:style-name="T192">) nustato ir tvirtina darbuotojų darbo užmokestį ir darbų normatyvus;</text:span></text:p>
      <text:p text:style-name="P193"><text:span text:style-name="T194">7</text:span><text:span text:style-name="T195">) tvirtina Akademijos viršininko pateiktą metinę Akademijos veiklos ataskaitą;</text:span></text:p>
      <text:p text:style-name="P196"><text:span text:style-name="T197">8</text:span><text:span text:style-name="T198">) renka revizijos komisiją ir išklauso jos at</text:span><text:span text:style-name="T199">askaitą;</text:span></text:p>
      <text:p text:style-name="P200"><text:span text:style-name="T201">9</text:span><text:span text:style-name="T202">) renka konkursinę ir kitas komisijas įvairiems svarbiems klausimams nagrinėti ir spręsti;</text:span></text:p>
      <text:p text:style-name="P203"><text:span text:style-name="T204">10</text:span><text:span text:style-name="T205">) įstatymo numatyta tvarka teikia profesoriaus ir docento vardus;</text:span></text:p>
      <text:p text:style-name="P206"><text:span text:style-name="T207">11</text:span><text:span text:style-name="T208">) tvirtina Akademijos reguliaminą;</text:span></text:p>
      <text:p text:style-name="P209"><text:span text:style-name="T210">12</text:span><text:span text:style-name="T211">) steigia ir panaikina specialyb</text:span><text:span text:style-name="T212">es bei specializacijas;</text:span></text:p>
      <text:p text:style-name="P213"><text:span text:style-name="T214">13</text:span><text:span text:style-name="T215">) svarsto ir tvirtina mokymo planus bei katedrų sudarytas mokymo programas;</text:span></text:p>
      <text:p text:style-name="P216"><text:span text:style-name="T217">14</text:span><text:span text:style-name="T218">) sprendžia kitus Akademijai svarbius klausimus;</text:span></text:p>
      <text:p text:style-name="P219"><text:span text:style-name="T220">15</text:span><text:span text:style-name="T221">) turi Akademijos statuto keitimo bei papildymo iniciatyvos teisę.</text:span></text:p>
      <text:p text:style-name="P222"><text:span text:style-name="T223">2.3.4</text:span><text:span text:style-name="T224">.<text:s/></text:span><text:span text:style-name="T225">Akademijos tarybos nutarimai laikomi teisėtais, jei posėdyje dalyvauja ne mažiau kaip du trečdaliai Tarybos narių. Tarybos nutarimai priimami atviru ar slaptu balsavimu paprasta balsų dauguma. Akademijos tarybos nutarimai įsigalioja Akademijos viršininkui<text:s/></text:span><text:span text:style-name="T226">paskelbus atitinkamus įsakymus. Akademijos viršininkui nesutikus su Tarybos nutarimu arba per mėnesį nepaskelbus atitinkamo įsakymo, klausimas svarstomas Taryboje iš naujo. Nutarimas įsigalioja pakartotinai pritarus dviem trečdaliams Tarybos narių. Priimti</text:span><text:span text:style-name="T227"><text:s/>nutarimai skelbiami viešai.</text:span></text:p>
      <text:p text:style-name="P228"><text:span text:style-name="T229">2.3.5</text:span><text:span text:style-name="T230">. Akademijos tarybos posėdžiai šaukiami ne rečiau kaip du kartus per semestrą. Trečdaliui Tarybos narių pasiūlius, gali būti šaukiamas neeilinis Tarybos posėdis ne vėliau kaip per 10 dienų nuo siūlymo įteikimo Akademij</text:span><text:span text:style-name="T231">os viršininkui.</text:span></text:p>
      <text:p text:style-name="P232"><text:span text:style-name="T233">2.4</text:span><text:span text:style-name="T234">. Atskiroms Akademijos veiklos sritims vadovauja:</text:span></text:p>
      <text:p text:style-name="P235"><text:span text:style-name="T236">1</text:span><text:span text:style-name="T237">) mokymo ir auklėjimo procesui – viršininko pavaduotojas mokymo ir auklėjimo reikalams;</text:span></text:p>
      <text:p text:style-name="P238"><text:span text:style-name="T239">2</text:span><text:span text:style-name="T240">) mokslui – viršininko pavaduotojas mokslo reikalams;</text:span></text:p>
      <text:p text:style-name="P241"><text:span text:style-name="T242">3</text:span><text:span text:style-name="T243">) ūkio skyriaus ir jo<text:s/></text:span><text:span text:style-name="T244">padalinių veiklai – viršininko pavaduotojas ūkio reikalams;</text:span></text:p>
      <text:p text:style-name="P245"><text:span text:style-name="T246">4</text:span><text:span text:style-name="T247">) tarnybos padaliniui ir budėtojų daliai – viršininko padėjėjas tarnybai;</text:span></text:p>
      <text:p text:style-name="P248"><text:span text:style-name="T249">5</text:span><text:span text:style-name="T250">) darbui su kadrais – viršininko padėjėjas kadrams.</text:span></text:p>
      <text:p text:style-name="P251">Akademijos viršininko pavaduotojų ir padėjėjų pareigybines funkcijas nustato Akademijos reguliaminas.</text:p>
      <text:p text:style-name="P252"/>
      <text:p text:style-name="P253"><text:span text:style-name="T254">KATEDRA</text:span></text:p>
      <text:p text:style-name="P255"/>
      <text:p text:style-name="P256"><text:span text:style-name="T257">2.5</text:span><text:span text:style-name="T258">. Katedra – tai vienos ar kelių glaudžiai susijusių mokslo disciplinų profesoriai, docentai, vyr. dėstytojai, dėstytojai, dėstytojai-instruktoriai.</text:span></text:p>
      <text:p text:style-name="P259">Katedra:</text:p>
      <text:p text:style-name="P260"><text:span text:style-name="T261">1</text:span><text:span text:style-name="T262">) organizuoja ir vykdo mokymo b</text:span><text:span text:style-name="T263">ei auklėjimo procesą, atlieka metodinį, mokslo tiriamąjį ir mokslo populiarinimo darbą;</text:span></text:p>
      <text:p text:style-name="P264"><text:span text:style-name="T265">2</text:span><text:span text:style-name="T266">) rengia specialybių ir specializacijų mokymo programas, vadovėlius, metodinę medžiagą, teikia pasiūlymus dėl mokymo plano;</text:span></text:p>
      <text:p text:style-name="P267"><text:span text:style-name="T268">3</text:span><text:span text:style-name="T269">) siūlo Akademijos tarybai konkurs</text:span><text:span text:style-name="T270">o būdu rinkti asmenis pedagoginiam ir mokslo darbui;</text:span></text:p>
      <text:p text:style-name="P271"><text:span text:style-name="T272">4</text:span><text:span text:style-name="T273">) siūlo Akademijos tarybai kandidatus docento ir profesoriaus vardui, taip pat kandidatus katedros viršininko pareigoms.</text:span></text:p>
      <text:p text:style-name="P274"><text:span text:style-name="T275">2.5.1</text:span><text:span text:style-name="T276">. Katedros veiklai vadovauja katedros viršininkas. Jis kviečia kated</text:span><text:span text:style-name="T277">ros posėdžius, kaip aukščiausiąjį katedros organą, ir jiems pirmininkauja.</text:span></text:p>
      <text:p text:style-name="P278"/>
      <text:p text:style-name="P279"><text:span text:style-name="T280">3</text:span><text:span text:style-name="T281">. PEDAGOGINIS IR MOKSLO PERSONALAS BEI KITI DARBUOTOJAI</text:span></text:p>
      <text:p text:style-name="P282"/>
      <text:p text:style-name="P283"><text:span text:style-name="T284">3.1</text:span><text:span text:style-name="T285">. Akademijos pedagoginį personalą sudaro:</text:span></text:p>
      <text:p text:style-name="P286"><text:span text:style-name="T287">1</text:span><text:span text:style-name="T288">) katedros viršininkas,</text:span></text:p>
      <text:p text:style-name="P289"><text:span text:style-name="T290">2</text:span><text:span text:style-name="T291">) profesorius,</text:span></text:p>
      <text:p text:style-name="P292"><text:span text:style-name="T293">3</text:span><text:span text:style-name="T294">) docentas,</text:span></text:p>
      <text:p text:style-name="P295"><text:span text:style-name="T296">4</text:span><text:span text:style-name="T297">) vyresnysis dėstytojas,</text:span></text:p>
      <text:p text:style-name="P298"><text:span text:style-name="T299">5</text:span><text:span text:style-name="T300">) dėstytojas,</text:span></text:p>
      <text:p text:style-name="P301"><text:span text:style-name="T302">6</text:span><text:span text:style-name="T303">) dėstytojas-instruktorius.</text:span></text:p>
      <text:p text:style-name="P304"><text:span text:style-name="T305">Mokslo personalą:</text:span></text:p>
      <text:p text:style-name="P306"><text:span text:style-name="T307">1</text:span><text:span text:style-name="T308">) laboratorijos (sektoriaus) vedėjas,</text:span></text:p>
      <text:p text:style-name="P309"><text:span text:style-name="T310">2</text:span><text:span text:style-name="T311">) vyriausiasis mokslo darbuotojas,</text:span></text:p>
      <text:p text:style-name="P312"><text:span text:style-name="T313">3</text:span><text:span text:style-name="T314">) vyresnysis mokslo darbuotojas,</text:span></text:p>
      <text:p text:style-name="P315"><text:span text:style-name="T316">4</text:span><text:span text:style-name="T317">) mokslo darbuotojas,</text:span></text:p>
      <text:p text:style-name="P318"><text:span text:style-name="T319">5</text:span><text:span text:style-name="T320">)<text:s/></text:span><text:span text:style-name="T321">jaunesnysis mokslo darbuotojas.</text:span></text:p>
      <text:p text:style-name="P322"><text:span text:style-name="T323">Akademijoje taip pat yra inžinierius, techninis, pagalbinis mokslo, administracijos, ūkio, medicinos bei kitas personalas.</text:span></text:p>
      <text:p text:style-name="P324"><text:span text:style-name="T325">3.2</text:span><text:span text:style-name="T326">. Akademijos profesoriumi gali būti asmuo, turintis mokslų daktaro laipsnį ir ne mažesnį kai</text:span><text:span text:style-name="T327">p penkerių metų pedagoginio darbo aukštojoje mokykloje stažą, išimtinais atvejais – be daktaro laipsnio, bet turintis ne mažesnį kaip 20 metų pedagoginio darbo stažo ir paskelbęs reikšmingų darbų.</text:span></text:p>
      <text:p text:style-name="P328"><text:span text:style-name="T329">3.3</text:span><text:span text:style-name="T330">. Akademijos docentu gali būti asmuo, kuris turi mok</text:span><text:span text:style-name="T331">slų kandidato laipsnį ir ne mažesnį kaip trejų metų pedagoginio darbo aukštojoje mokykloje stažą, o išimtinais atvejais – be kandidato laipsnio, bet turintis ne mažesnį kaip 15 metų pedagoginio darbo stažą ir paskelbęs svarbių specialybės darbų.</text:span></text:p>
      <text:p text:style-name="P332"><text:span text:style-name="T333">3.4</text:span><text:span text:style-name="T334">. V</text:span><text:span text:style-name="T335">yresniuoju dėstytoju gali būti asmuo, turintis aukštojo mokslo diplomą, ne mažesnį kaip penkerių metų pedagoginio darbo stažą aukštojoje mokykloje ir parodęs sugebėjimus dirbti mokslo tiriamąjį darbą.</text:span></text:p>
      <text:p text:style-name="P336"><text:span text:style-name="T337">3.5</text:span><text:span text:style-name="T338">. Dėstytoju gali būti asmuo, turintis aukštojo m</text:span><text:span text:style-name="T339">okslo diplomą ir parodęs sugebėjimus dirbti pedagoginį bei mokslo tiriamąjį darbą.</text:span></text:p>
      <text:p text:style-name="P340"><text:span text:style-name="T341">3.6</text:span><text:span text:style-name="T342">. Dėstytojas-instruktorius turi turėti aukštojo mokslo diplomą.</text:span></text:p>
      <text:p text:style-name="P343"><text:span text:style-name="T344">3.7</text:span><text:span text:style-name="T345">. Mokslo darbuotojui kvalifikacijos reikalavimus nustato Akademijos reguliaminas.</text:span></text:p>
      <text:p text:style-name="P346"><text:span text:style-name="T347">3.8</text:span><text:span text:style-name="T348">. Užsi</text:span><text:span text:style-name="T349">enyje įgytas mokslo vardas, laipsnis ir diplomas gali būti pripažintas Lietuvos Respublikos įstatymų nustatyta tvarka.</text:span></text:p>
      <text:p text:style-name="P350"><text:span text:style-name="T351">3.9</text:span><text:span text:style-name="T352">. Akademijos darbuotojais gali būti tik Lietuvos Respublikos piliečiai. Laikinam darbui gali būti priimami ir ne Lietuvos piliečia</text:span><text:span text:style-name="T353">i. Darbo sutartį su jais sudaro Akademijos viršininkas katedros ar kitų struktūrinių padalinių vadovų teikimu.<text:s/></text:span></text:p>
      <text:p text:style-name="P354"><text:span text:style-name="T355">3.10</text:span><text:span text:style-name="T356">. Pedagoginio ir mokslo darbuotojų pareigos užimamos konkurso būdu penkeriems metams. Konkurso būdu išrinktą pedagoginį ir mokslo person</text:span><text:span text:style-name="T357">alą tvirtina Akademijos viršininkas.</text:span></text:p>
      <text:p text:style-name="P358"><text:span text:style-name="T359">3.10.1</text:span><text:span text:style-name="T360">. Kandidatus katedros viršininko pareigoms siūlo katedros pedagoginis ir mokslo personalas.</text:span></text:p>
      <text:p text:style-name="P361"><text:span text:style-name="T362">3.11</text:span><text:span text:style-name="T363">. Pedagoginio ir mokslo personalo pedagoginį krūvį nustato Akademijos taryba. Jis turi būti ne mažesnis kaip<text:s/></text:span><text:span text:style-name="T364">600 val. per metus. Pedagoginio krūvio normas nustato reguliaminas. Akademijos viršininkas, jo pavaduotojai ir kiti darbuotojai mokslinį pedagoginį darbą turi teisę dirbti už atskirą atlyginimą Lietuvos Respublikos įstatymų bei Akademijos tarybos nustatyta</text:span><text:span text:style-name="T365"><text:s/>tvarka.</text:span></text:p>
      <text:p text:style-name="P366"><text:span text:style-name="T367">3.12</text:span><text:span text:style-name="T368">. Kas penkeri metai sėkmingai dirbančiam mokslinį pedagoginį darbą Akademijos darbuotojui Tarybos nutarimu gali būti suteikiama iki pusės metų kūrybinių atostogų kvalifikacijai kelti, tarp jų ir užsienyje, mokslo darbams dirbti ir<text:s/></text:span><text:span text:style-name="T369">vadovėliams rašyti, mokant pagrindinę algą įstatymo nustatyta tvarka.</text:span></text:p>
      <text:p text:style-name="P370"><text:span text:style-name="T371">3.13</text:span><text:span text:style-name="T372">. Asmenys, dirbantys pedagoginį ir mokslo darbą, karininko pareigas gali eiti iki 60 metų, o vyresni kaip 60 metų – atskiru Akademijos tarybos nutarimu. Išėjusiems į pensiją peda</text:span><text:span text:style-name="T373">goginio ir mokslo personalo nariams sudaromos sąlygos dirbti mokslinį ir pedagoginį darbą naudojantis Akademijos baze.</text:span></text:p>
      <text:p text:style-name="P374"><text:span text:style-name="T375">3.14</text:span><text:span text:style-name="T376">. Kiekvienas pedagoginio ir mokslo personalo narys privalo dirbti katedros planuose numatytą tiriamąjį darbą, kelti savo kvalifik</text:span><text:span text:style-name="T377">aciją ir profesinį lygį.</text:span></text:p>
      <text:p text:style-name="P378"><text:span text:style-name="T379">3.15</text:span><text:span text:style-name="T380">. Akademijoje Lietuvos Respublikos įstatymų nustatyta tvarka sudaroma specializuota mokslo laipsnių teikimo taryba.</text:span></text:p>
      <text:p text:style-name="P381"><text:span text:style-name="T382">3.16</text:span><text:span text:style-name="T383">. Akademijoje yra adjunktūra ir doktorantūra, kurių lėšas sudaro Respublikos biudžeto ir užsakovų s</text:span><text:span text:style-name="T384">kiriamos lėšos.</text:span></text:p>
      <text:p text:style-name="P385"/>
      <text:p text:style-name="P386"><text:span text:style-name="T387">4</text:span><text:span text:style-name="T388">. MOKYMAS</text:span></text:p>
      <text:p text:style-name="P389"/>
      <text:p text:style-name="P390"><text:span text:style-name="T391">4.1</text:span><text:span text:style-name="T392">. Mokymas Akademijoje organizuojamas pagal Akademijos tarybos patvirtintus mokymo planus bei mokymo programas. Be privalomų disciplinų, mokymo planuose gali būti numatytos ir fakultatyviai dėstomos disciplinos.</text:span></text:p>
      <text:p text:style-name="P393"><text:span text:style-name="T394">4.1.1</text:span><text:span text:style-name="T395">. Akademijoje yra dieninis (stacionaras) ir neakivaizdinis skyriai. Akademijoje veikia kvalifikacijos kėlimo kursai. Mokytis į Akademiją priimami Lietuvos Respublikos piliečiai, turintys vidurinį išsilavinimą. Kvalifikacijos kėlimo kursuose mokosi asmeny</text:span><text:span text:style-name="T396">s, baigę specialųjį vidurinį arba aukštąjį mokslą.</text:span></text:p>
      <text:p text:style-name="P397"><text:span text:style-name="T398">4.1.2</text:span><text:span text:style-name="T399">. Mokslo metai Akademijoje suskirstyti i du semestrus ir trunka 10 mėnesių. Kiekvienas semestras baigiamas įskaitų bei egzaminų (kurso ir semestro) sesija.</text:span></text:p>
      <text:p text:style-name="P400"><text:span text:style-name="T401">4.2</text:span><text:span text:style-name="T402">. Mokslas Akademijos dieniniame</text:span><text:span text:style-name="T403"><text:s/>skyriuje trunka penkerius metus.</text:span></text:p>
      <text:p text:style-name="P404"><text:span text:style-name="T405">4.2.1</text:span><text:span text:style-name="T406">. Baigusieji Akademijos pirmą kursą klausytojai konkurso būdu perkeliami į antrą kursą.</text:span></text:p>
      <text:p text:style-name="P407"><text:span text:style-name="T408">Klausytojams, neperėjus konkurso, suteikiama policininko kvalifikacija ir nukreipiami dirbti į vidaus reikalų organus.</text:span></text:p>
      <text:p text:style-name="P409"><text:span text:style-name="T410">4.2.2</text:span><text:span text:style-name="T411">. Tris Akademijos kursus baigusieji klausytojai laiko valstybinius egzaminus ir konkurso būdu perkeliami į ketvirtą kursą.</text:span></text:p>
      <text:soft-page-break/>
      <text:p text:style-name="P412">Neperėję konkurso klausytojai gauna specialaus vidurinio mokslo diplomą, viduriniosios grandies vidaus reikalų organų darbuotojo kvalifikaciją, specialų jaunesniojo policijos karininko laipsnį ir nukreipiami dirbti į vidaus reikalų organus.</text:p>
      <text:p text:style-name="P413"><text:span text:style-name="T414">Klausytojai, neperėję konkurso į antrą ir ketvirtą kursus, gali pakartotinai stoti mokytis į atitinkamus Akademijos kursus dieniniame ir neakivaizd</text:span><text:span text:style-name="T415">iniame skyriuose po dvejų darbo metų vidaus reikalų organuose.</text:span></text:p>
      <text:p text:style-name="P416"><text:span text:style-name="T417">4.2.3</text:span><text:span text:style-name="T418">. Klausytojams, išėjusiems visą mokymo programą, išlaikiusiems valstybinius egzaminus ir apgynusiems diplominį darbą, išduodamas aukštojo mokslo diplomas, suteikiama teisininko kvalifi</text:span><text:span text:style-name="T419">kacija ir specialus policijos karininko laipsnis.</text:span></text:p>
      <text:p text:style-name="P420"><text:span text:style-name="T421">4.3</text:span><text:span text:style-name="T422">. Mokslas neakivaizdiniame skyriuje trunka penkerius metus. Į pirmą kursą konkurso būdu priimami asmenys, turintys vidurinį išsilavinimą ir ne mažesnį kaip vienerių metų darbo stažą vidaus reikalų<text:s/></text:span><text:span text:style-name="T423">organuose. Asmenys, baigusieji specialiąsias vidurines Vidaus reikalų ministerijos ar kitas vidurines teisės mokyklas, priimami į ketvirtą kursą.</text:span></text:p>
      <text:p text:style-name="P424"><text:span text:style-name="T425">4.4</text:span><text:span text:style-name="T426">. Priėmimo į dieninį, neakivaizdinį skyrius ir kvalifikacijos kėlimo kursus bei mokymosi tvarką nustato</text:span><text:span text:style-name="T427"><text:s/>Akademijos reguliaminas.</text:span></text:p>
      <text:p text:style-name="P428"/>
      <text:p text:style-name="P429"><text:span text:style-name="T430">5</text:span><text:span text:style-name="T431">. KLAUSYTOJAI</text:span></text:p>
      <text:p text:style-name="P432"/>
      <text:p text:style-name="P433"><text:span text:style-name="T434">5.1</text:span><text:span text:style-name="T435">. Akademijos klausytojai yra dieninio bei neakivaizdinio skyrių ir kvalifikacijos kėlimo kursų klausytojai.</text:span></text:p>
      <text:p text:style-name="P436"><text:span text:style-name="T437">5.2</text:span><text:span text:style-name="T438">. Dieninio skyriaus klausytojai išlaikomi valstybės lėšomis: nemokamai maitinami<text:s/></text:span><text:span text:style-name="T439">(mokama kompensacija), aprūpinami uniforma, mokama stipendija (atlyginimas), pagal galimybes suteikiamas bendrabutis.</text:span></text:p>
      <text:p text:style-name="P440"><text:span text:style-name="T441">5.3</text:span><text:span text:style-name="T442">. Klausytojų teises ir pareigas nustato Akademijos reguliaminas.</text:span></text:p>
      <text:p text:style-name="P443"><text:span text:style-name="T444">5.4</text:span><text:span text:style-name="T445">. Klausytojų reikalams atstovauti iš visų kursų klausytojų<text:s/></text:span><text:span text:style-name="T446">atstovų renkama klausytojų taryba. Ji sprendžia socialinius, mokymo, mokslo, buities ir kitus klausytojų reikalus, teikia Akademijos vadovybei su tuo susijusius pasiūlymus.</text:span></text:p>
      <text:p text:style-name="P447"/>
      <text:p text:style-name="P448"><text:span text:style-name="T449">6</text:span><text:span text:style-name="T450">. AKADEMIJOS TURTAS IR LĖŠOS</text:span></text:p>
      <text:p text:style-name="P451"/>
      <text:p text:style-name="P452"><text:span text:style-name="T453">6.1</text:span><text:span text:style-name="T454">. Akademija, kaip juridinis asmuo, savar</text:span><text:span text:style-name="T455">ankiškai disponuoja savo turtą bei lėšas.</text:span></text:p>
      <text:p text:style-name="P456"><text:span text:style-name="T457">6.2</text:span><text:span text:style-name="T458">. Akademijai išlaikyti lėšos yra skiriamos iš Lietuvos Respublikos valstybės biudžeto. Jos įtrauktos į Lietuvos Respublikos vidaus reikalų ministerijos sąmatą. Apie gautų lėšų naudojimą Akademija atsiskaito<text:s/></text:span><text:span text:style-name="T459">Lietuvos Respublikos vidaus reikalų ministerijai.</text:span></text:p>
      <text:p text:style-name="P460"><text:span text:style-name="T461">6.3</text:span><text:span text:style-name="T462">. Aprangą Akademijos karininkams ir klausytojams, taip pat ginklus, specialią techniką ir ryšių priemones bei kitus mokymo procesui būtinus reikmenis skiria Lietuvos Respublikos vidaus reikalų minist</text:span><text:span text:style-name="T463">erija.</text:span></text:p>
      <text:p text:style-name="P464"><text:span text:style-name="T465">6.4</text:span><text:span text:style-name="T466">. Akademija gali turėti ir papildomų lėšų, gaunamų iš kitų įstaigų bei organizacijų pagal sutartis už teikiamas paslaugas.</text:span></text:p>
      <text:p text:style-name="P467">Papildomos lėšos naudojamos pagal Akademijos tarybos patvirtintą pajamų ir išlaidų sąmatą.</text:p>
      <text:p text:style-name="P468"/>
      <text:p text:style-name="P469"><text:span text:style-name="T470">LIETUVOS POLICIJOS<text:s/></text:span><text:span text:style-name="T471">AKADEMIJOS</text:span></text:p>
      <text:p text:style-name="P472">DARBUOTOJO (KLAUSYTOJO)</text:p>
      <text:p text:style-name="P473"><text:span text:style-name="T474">PRIESAIKA</text:span></text:p>
      <text:p text:style-name="P475"/>
      <text:p text:style-name="P476">Aš,................., pradėdamas dirbti (mokytis) Lietuvos policijos akademijoje, pasižadu gerbti ir vykdyti Lietuvos Respublikos Konstituciją ir kitus įstatymus, paklusti Akademijos statutui, saugoti jos garbę ir visomis išgalėmis prisidėti prie Akademijos suklestėjimo, kelti savo profesinį lygį, dorai ir sąžiningai atlikti pareigas.</text:p>
      <text:soft-page-break/>
      <text:p text:style-name="P477">Prisiekiu tarnauti Lietuvos Respublikai ir jos tautai.</text:p>
      <text:p text:style-name="P478"/>
      <text:p text:style-name="P479">Data<text:s/></text:p>
      <text:p text:style-name="P480"><text:span text:style-name="T481">Parašas<text:s/></text:span></text:p>
      <text:p text:style-name="P482"><text:span text:style-name="T483">______________</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23:00Z</meta:creation-date>
    <dc:date>2015-09-30T20:23:00Z</dc:date>
    <meta:template xlink:href="Normal" xlink:type="simple"/>
    <meta:editing-cycles>2</meta:editing-cycles>
    <meta:editing-duration>PT0S</meta:editing-duration>
    <meta:document-statistic meta:page-count="7" meta:paragraph-count="171" meta:word-count="2052" meta:character-count="16599" meta:row-count="545" meta:non-whitespace-character-count="14718"/>
  </office:meta>
</office:document-meta>
</file>