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sausio 29 d. Nr. 79p</text:p>
      <text:p text:style-name="P13">Vilnius</text:p>
      <text:p text:style-name="P14"/>
      <text:p text:style-name="P15"><text:span text:style-name="T16">1</text:span><text:span text:style-name="T17">. Pritarti Druskininkų miesto valdybos ir Finansų ministerijos pasiūlymui perduoti valstybinei specifinės paskirties prabavimo p</text:span><text:span text:style-name="T18">riežiūros įmonei „Lietpraba“ nenaudojamą pastatą su dviem garažais ir sandėliu Druskininkuose, Veisiejų g. 9a, gamybinėms patalpoms įrengti.</text:span></text:p>
      <text:p text:style-name="P19"><text:span text:style-name="T20">2</text:span><text:span text:style-name="T21">. Pavesti valstybinei specifinės paskirties prabavimo priežiūros įmonei „Lietpraba“, perėmus nurodytąjį pastat</text:span><text:span text:style-name="T22">ą su priklausiniais, atlikti jo inventorizaciją ir teisinį registravimą.</text:span></text:p>
      <text:p text:style-name="P23"/>
      <text:p text:style-name="P24"/>
      <text:p text:style-name="P25"><text:span text:style-name="T26">LIETUVOS RESPUBLIKOS MINISTRAS PIRMININKAS</text:span><text:span text:style-name="T27"><text:tab/>G. VAGNOR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39:00Z</meta:creation-date>
    <dc:date>2015-07-01T17:39:00Z</dc:date>
    <meta:template xlink:href="Normal" xlink:type="simple"/>
    <meta:editing-cycles>2</meta:editing-cycles>
    <meta:editing-duration>PT0S</meta:editing-duration>
    <meta:document-statistic meta:page-count="1" meta:paragraph-count="9" meta:word-count="80" meta:character-count="622" meta:row-count="26" meta:non-whitespace-character-count="551"/>
  </office:meta>
</office:document-meta>
</file>