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SAUSIO 15 D. ĮSAKYMO NR. 3D-12 „DĖL ŽVEJYBOS KVOTŲ SKYRIMO“ PAKEITIMO</text:p>
      <text:p text:style-name="P9"/>
      <text:p text:style-name="P10">2004 m. vasario 23 d. Nr. 3D-68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<text:span text:style-name="T17">Lietuvos Respublikos žemės ūkio ministro 2004 m. sausio 15 d. įsakymą Nr. 3D-12 „Dėl žvejybos kvotų skyrimo“ (Žin., 2004, Nr.<text:s/></text:span><text:a xlink:href="https://www.e-tar.lt/portal/lt/legalAct/TAR.FC130E61A274" office:target-frame-name="_blank" xlink:show="new"><text:span text:style-name="T18">14-428</text:span></text:a><text:span text:style-name="T19">) ir į r a š a u 2 punkte vietoj žodžių „Vytautas Vaitiekūnas – Žuvininkystės departamento prie Žemės ūkio ministerijos direktorius, komisijos pirmininkas“ žodžius „Aidas Adomaitis – Žuvininkystės departamento prie Žemės ūkio ministerijos direktoriaus pavaduotojas, komisijos pirmininkas“.</text:span></text:p>
      <text:p text:style-name="P20"/>
      <text:p text:style-name="P21"/>
      <text:p text:style-name="P22"/>
      <text:p text:style-name="P23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2T09:26:00Z</meta:creation-date>
    <dc:date>2018-02-22T09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763" meta:row-count="27" meta:non-whitespace-character-count="656"/>
  </office:meta>
</office:document-meta>
</file>