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T55" style:parent-style-name="DefaultParagraphFont" style:family="text">
      <style:text-properties fo:color="#000000" style:font-size-complex="11pt"/>
    </style:style>
  </office:automatic-styles>
  <office:body>
    <office:text text:use-soft-page-breaks="true">
      <text:p text:style-name="P1"><text:span text:style-name="T7"/><text:span text:style-name="T8">LIETUVOS POLICIJOS GENERALINIS KOMISARAS</text:span></text:p>
      <text:p text:style-name="P9"/>
      <text:p text:style-name="P10">Į S A K Y M A S</text:p>
      <text:p text:style-name="P11">DĖL PADALINIO, KURIS VYKDYS EUROPOLO NACIONALINIO PADALINIO UŽDAVINIUS, PASKYRIMO</text:p>
      <text:p text:style-name="P12"/>
      <text:p text:style-name="P13">2004 m. rugpjūčio 6 d. Nr. V-384</text:p>
      <text:p text:style-name="P14">Vilnius</text:p>
      <text:p text:style-name="P15"/>
      <text:p text:style-name="P16"><text:span text:style-name="T17">Vadovaudamasis Lietuvos Respublikos Vy</text:span><text:span text:style-name="T18">riausybės 2004 m. birželio 28 d. nutarimo Nr. 816 „Dėl atsakingų institucijų paskyrimo ir įgaliojimų suteikimo įgyvendinant Lietuvos Respublikos įstatymą „Dėl Konvencijos, parengtos vadovaujantis Europos Sąjungos sutarties K.3 straipsniu, dėl Europos polic</text:span><text:span text:style-name="T19">ijos biuro įsteigimo (Europolo konvencijos) ir jos protokolų ratifikavimo“ (Žin., 2004, Nr.<text:s/></text:span><text:a xlink:href="https://www.e-tar.lt/portal/lt/legalAct/TAR.DA2A69F85209" office:target-frame-name="_blank" xlink:show="new"><text:span text:style-name="T20">103-3791</text:span></text:a><text:span text:style-name="T21">) 1 punktu:</text:span></text:p>
      <text:p text:style-name="P22"><text:span text:style-name="T23">1</text:span><text:span text:style-name="T24">.<text:s/></text:span><text:span text:style-name="T25">Skiriu</text:span><text:span text:style-name="T26"><text:s/>nuo Konvencijos, parengtos vadovaujantis Europos Są</text:span><text:span text:style-name="T27">jungos sutarties K.3 straipsniu, dėl Europos policijos biuro įsteigimo (Europolo konvencijos) (Žin., 2004, Nr.<text:s/></text:span><text:a xlink:href="https://www.e-tar.lt/portal/lt/legalAct/TAR.EB6D783D66DA" office:target-frame-name="_blank" xlink:show="new"><text:span text:style-name="T28">113-4202</text:span></text:a><text:span text:style-name="T29">) (toliau – Europolo konvencija) įsigaliojimo dienos Lietu</text:span><text:span text:style-name="T30">vos kriminalinės policijos biuro Tarptautinių ryšių valdybos Europolo Lietuvos nacionalinį skyrių nacionaliniu padaliniu, vykdysiančiu Europolo konvencijoje nustatytus Europolo nacionalinio padalinio uždavinius.</text:span></text:p>
      <text:p text:style-name="P31"><text:span text:style-name="T32">2</text:span><text:span text:style-name="T33">.<text:s/></text:span><text:span text:style-name="T34">Nustatau</text:span><text:span text:style-name="T35">, kad Lietuvos kriminalinės p</text:span><text:span text:style-name="T36">olicijos biuro Tarptautinių ryšių valdybos Europolo Lietuvos nacionalinis skyrius savo veikloje vadovaujasi Lietuvos kriminalinės policijos biuro nuostatais, patvirtintais Lietuvos policijos generalinio komisaro 2003 m. balandžio 16 d. įsakymu Nr. V-175 (Ž</text:span><text:span text:style-name="T37">in., 2003, Nr.<text:s/></text:span><text:a xlink:href="https://www.e-tar.lt/portal/lt/legalAct/TAR.74E3B8329581" office:target-frame-name="_blank" xlink:show="new"><text:span text:style-name="T38">38-1756</text:span></text:a><text:span text:style-name="T39">; 2004, Nr.<text:s/></text:span><text:a xlink:href="https://www.e-tar.lt/portal/lt/legalAct/TAR.D02CE13798DC" office:target-frame-name="_blank" xlink:show="new"><text:span text:style-name="T40">78-2775</text:span></text:a><text:span text:style-name="T41">), ir Lietuvos kriminalinės policijos biuro Tarptautinių<text:s/></text:span><text:span text:style-name="T42">ryšių valdybos nuostatais, patvirtintais Lietuvos kriminalinės policijos biuro viršininko 2004 m. kovo 17 d. įsakymu Nr. V-11.</text:span></text:p>
      <text:p text:style-name="P43"><text:span text:style-name="T44">3</text:span><text:span text:style-name="T45">.<text:s/></text:span><text:span text:style-name="T46">Skelbiu</text:span><text:span text:style-name="T47"><text:s/>įsakymą Policijos departamento prie Vidaus reikalų ministerijos interneto svetainėje.</text:span></text:p>
      <text:p text:style-name="P48"/>
      <text:p text:style-name="P49"/>
      <text:p text:style-name="P50"><text:span text:style-name="T51">POLICIJOS GENERALINIO<text:s/></text:span><text:span text:style-name="T52">KOMISARO PAVADUOTOJAS</text:span></text:p>
      <text:p text:style-name="P53">L. E. POLICIJOS GENERALINIO KOMISARO PAREIGAS<text:tab/>VYTAUTAS NAVICKAS</text:p>
      <text:p text:style-name="P54"><text:span text:style-name="T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0:29:00Z</meta:creation-date>
    <dc:date>2015-09-04T20:29:00Z</dc:date>
    <meta:template xlink:href="Normal" xlink:type="simple"/>
    <meta:editing-cycles>2</meta:editing-cycles>
    <meta:editing-duration>PT0S</meta:editing-duration>
    <meta:document-statistic meta:page-count="1" meta:paragraph-count="16" meta:word-count="256" meta:character-count="2101" meta:row-count="53" meta:non-whitespace-character-count="1861"/>
  </office:meta>
</office:document-meta>
</file>