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LAPKRIČIO 29 D. NUTARIMO NR. 496 „DĖL KEITIMOSI GYVENAMOSIOMIS PATALPOMIS TVARKOS“ DALINIO PAKEITIMO</text:p>
      <text:p text:style-name="P12"/>
      <text:p text:style-name="P13">1996 m. balandžio 24 d. Nr. 48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ais galios Lietuvos Respublikos Vyriausybės 1991 m. lapkričio 29 d. nutarimo Nr. 496 „Dėl keitimosi gyvenamosiomis patalpomis tvarkos“ (Žin., 1992, Nr.<text:s/></text:span><text:a xlink:href="https://www.e-tar.lt/portal/lt/legalAct/TAR.CA462C5646A3" office:target-frame-name="_blank" xlink:show="new"><text:span text:style-name="T22">5-93</text:span></text:a><text:span text:style-name="T23">) 1.2, 2 ir 3 punktus.</text:span></text:p>
      <text:p text:style-name="P24"/>
      <text:p text:style-name="P25"/>
      <text:p text:style-name="P26"/>
      <text:p text:style-name="P27">MINISTRAS PIRMININKAS<text:tab/>MINDAUGAS STANKEVIČIUS</text:p>
      <text:p text:style-name="P28"/>
      <text:p text:style-name="P29"/>
      <text:p text:style-name="P30"/>
      <text:p text:style-name="P31">STATYBOS IR URBANISTIKOS MINISTRĖ<text:tab/>ALDONA BARANAUSKIENĖ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06T10:26:00Z</meta:creation-date>
    <dc:date>2017-04-06T10:26:00Z</dc:date>
    <meta:template xlink:href="Normal.dotm" xlink:type="simple"/>
    <meta:editing-cycles>2</meta:editing-cycles>
    <meta:editing-duration>PT0S</meta:editing-duration>
    <meta:document-statistic meta:page-count="1" meta:paragraph-count="2" meta:word-count="82" meta:character-count="677" meta:row-count="10" meta:non-whitespace-character-count="597"/>
  </office:meta>
</office:document-meta>
</file>