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AKREDITAVIMO SVEIKATOS PRIEŽIŪROS VEIKLAI TARNYBOS<text:s/></text:p>
      <text:p text:style-name="P2">PRIE SVEIKATOS APSAUGOS MINISTERIJOS DIREKTORIAUS</text:p>
      <text:p text:style-name="P3">ĮSAKYMAS</text:p>
      <text:p text:style-name="P4"/>
      <text:p text:style-name="P5">DĖL PAŽYMŲ, PATVIRTINANČIŲ PREKĖS PASKIRTĮ IR SUTEIKIANČIŲ TEISĘ TAIKYTI LENGVATINĮ 5 PROCENTŲ PRIDĖTINĖS VERTĖS MOKESČIO TARIFĄ, PRIPAŽINIMO NETEKUSIOMIS GALIOS</text:p>
      <text:p text:style-name="P6"/>
      <text:p text:style-name="P7">2008 m. rugsėjo 1 d. Nr. T1-569<text:s/></text:p>
      <text:p text:style-name="P8">Vilnius</text:p>
      <text:p text:style-name="Normal"/>
      <text:p text:style-name="P9">Vadovaudamasis Pažymų, patvirtinančių prekės paskirtį ir suteikiančių teisę taikyti lengvatinį 5 procentų pridėtinės vertės mokesčio tarifą, išdavimo tvarkos aprašo, patvirtinto Valstybinės akreditavimo sveikatos priežiūros veiklai tarnybos prie Sveikatos apsaugos ministerijos generalinio direktoriaus 2004 m. gegužės 10 d. įsakymu Nr. T1-86 (Žin., 2004, Nr.<text:s/><text:a xlink:href="https://www.e-tar.lt/portal/lt/legalAct/TAR.BDF635680BAA" office:target-frame-name="_blank" xlink:show="new"><text:span text:style-name="T10">79-2827</text:span></text:a>; 2006, Nr. 130-4951), 22, 23.1 ir 25 punktais:</text:p>
      <text:p text:style-name="P11">1.<text:s/><text:span text:style-name="T12">Pripažįstu</text:span><text:s/>netekusiomis galios Valstybinės akreditavimo sveikatos priežiūros veiklai tarnybos prie Sveikatos apsaugos ministerijos:</text:p>
      <text:p text:style-name="P13">1.1. 2008 m. liepos 22 d.<text:s/>išduotą Pažymą, patvirtinančią prekės paskirtį ir suteikiančią teisę taikyti lengvatinį 5 procentų pridėtinės vertės mokesčio tarifą, Nr. F5-1531-(3.20);</text:p>
      <text:p text:style-name="P14">1.2. 2008 m. liepos 22 d. išduotą Pažymą, patvirtinančią prekės paskirtį ir suteikiančią teisę taikyti lengvatinį 5 procentų pridėtinės vertės mokesčio tarifą, Nr. F5-1532-(3.20);</text:p>
      <text:p text:style-name="P15">1.3. 2008 m. liepos 22 d. išduotą Pažymą, patvirtinančią prekės paskirtį ir suteikiančią teisę taikyti lengvatinį 5 procentų pridėtinės vertės mokesčio tarifą, Nr. F5-1533-(3.20);</text:p>
      <text:p text:style-name="P16">1.4. 2008 m. liepos 29 d. išduotą Pažymą, patvirtinančią prekės paskirtį ir suteikiančią teisę taikyti lengvatinį 5 procentų pridėtinės vertės mokesčio tarifą, Nr. F5-1644-(3.20).</text:p>
      <text:p text:style-name="P17">2.<text:s/><text:span text:style-name="T18">Pavedu</text:span><text:s/>Kanceliarijai paskelbti šį įsakymą „Valstybės<text:s/>žinių“ priede „Informaciniai pranešimai“.</text:p>
      <text:p text:style-name="Normal"/>
      <text:p text:style-name="P19"/>
      <text:p text:style-name="P20">DIREKTORIUS<text:tab/>JUOZAS GALDIKAS</text:p>
      <text:p text:style-name="Normal"/>
      <text:p text:style-name="P2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8-06T16:55:00Z</meta:creation-date>
    <dc:date>2015-08-06T16:55:00Z</dc:date>
    <meta:template xlink:href="Normal" xlink:type="simple"/>
    <meta:editing-cycles>2</meta:editing-cycles>
    <meta:editing-duration>PT0S</meta:editing-duration>
    <meta:document-statistic meta:page-count="1" meta:paragraph-count="18" meta:word-count="231" meta:character-count="1840" meta:row-count="58" meta:non-whitespace-character-count="1627"/>
  </office:meta>
</office:document-meta>
</file>