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break-before="page" fo:text-indent="3.543in"/>
    </style:style>
    <style:style style:name="P109" style:parent-style-name="Normal" style:family="paragraph">
      <style:paragraph-properties fo:text-indent="3.543in"/>
    </style:style>
    <style:style style:name="P110" style:parent-style-name="Normal" style:family="paragraph">
      <style:paragraph-properties fo:text-indent="3.543in"/>
    </style:style>
    <style:style style:name="P111" style:parent-style-name="Normal" style:family="paragraph">
      <style:paragraph-properties fo:text-indent="3.54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TableColumn118" style:family="table-column">
      <style:table-column-properties style:column-width="3.293in"/>
    </style:style>
    <style:style style:name="TableColumn119" style:family="table-column">
      <style:table-column-properties style:column-width="3.3993in"/>
    </style:style>
    <style:style style:name="Table117" style:family="table">
      <style:table-properties style:width="6.6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TableColumn148" style:family="table-column">
      <style:table-column-properties style:column-width="3.9625in"/>
    </style:style>
    <style:style style:name="TableColumn149" style:family="table-column">
      <style:table-column-properties style:column-width="2.7298in"/>
    </style:style>
    <style:style style:name="Table147" style:family="table">
      <style:table-properties style:width="6.6923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TableColumn219" style:family="table-column">
      <style:table-column-properties style:column-width="2.0055in"/>
    </style:style>
    <style:style style:name="TableColumn220" style:family="table-column">
      <style:table-column-properties style:column-width="4.6868in"/>
    </style:style>
    <style:style style:name="Table218" style:family="table">
      <style:table-properties style:width="6.692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PASLAUGŲ TARIFŲ UŽ ORO TRANSPORTO PRIEMONIŲ SKRYDŽIŲ BEI ORGANIZACINĮ APTARNAVIMĄ LIETUVOS RESPUBLIKOS ORO ERDVĖJE</text:p>
      <text:p text:style-name="P15"/>
      <text:p text:style-name="P16">1992 m. sausio 10 d. Nr. 13</text:p>
      <text:p text:style-name="P17">Vilnius</text:p>
      <text:p text:style-name="P18"/>
      <text:p text:style-name="P19"><text:span text:style-name="T20">Vy</text:span><text:span text:style-name="T21">kdant Lietuvos Respublikos Aukščiausiosios Tarybos 1991 m. spalio 15 d. nutarimą Nr. I-1882 „Dėl Lietuvos Respublikos transporto veiklos pagrindų įstatymo įsigaliojimo tvarkos“ ir sutinkamai su Lietuvos Respublikos Vyriausybės 1991 m. spalio 4 d. potvarkiu</text:span><text:span text:style-name="T22"><text:s/>Nr. 705p,</text:span></text:p>
      <text:p text:style-name="P23"><text:span text:style-name="T24">ĮSAKAU:</text:span></text:p>
      <text:p text:style-name="P25"><text:span text:style-name="T26">1</text:span><text:span text:style-name="T27">. Nustatyti, kad iki bus priimti atitinkami Lietuvos Respublikos įstatymai:</text:span></text:p>
      <text:p text:style-name="P28"><text:span text:style-name="T29">1.1</text:span><text:span text:style-name="T30">. paslaugų rinkliava imama Lietuvos Respublikos valstybinio skrydžių valdymo tarnybos už oro transporto priemonių aptarnavimą.</text:span></text:p>
      <text:p text:style-name="P31"><text:span text:style-name="T32">1.2</text:span><text:span text:style-name="T33">. aerouostų ir<text:s/></text:span><text:span text:style-name="T34">aeronavigacinių paslaugų rinkliavos imamos iš juridinių bei fizinių asmenų – oro transporto priemonių naudotojų, kurių lėktuvai skrenda Lietuvos Respublikos skrydžių valdymo rajonų ribose:</text:span></text:p>
      <text:p text:style-name="P35"><text:span text:style-name="T36">1.2.1</text:span><text:span text:style-name="T37">. pakilimo-nusileidimo paslaugų rinkliava yra vieninga visie</text:span><text:span text:style-name="T38">ms Lietuvos Respublikos aerouostams, nepriklausomai nuo jų klasės;</text:span></text:p>
      <text:p text:style-name="P39"><text:span text:style-name="T40">1.2.2</text:span><text:span text:style-name="T41">. pakilimo-nusileidimo paslaugų rinkliava priklauso nuo maksimalios lėktuvo pakilimo masės, nurodytos specialiame dokumente;</text:span></text:p>
      <text:p text:style-name="P42"><text:span text:style-name="T43">1.2.3</text:span><text:span text:style-name="T44">. paslaugos rinkliava už lėktuvo pakilimą-nusi</text:span><text:span text:style-name="T45">leidimą nuo 16.00 val. iki 6.00 val. vietos laiku didinama 20 % nuo bendros pakilimo – nusileidimo rinkliavos dydžio, apvalinant jį iki sveiko skaičiaus didėjimo linkme;</text:span></text:p>
      <text:p text:style-name="P46"><text:span text:style-name="T47">1.3</text:span><text:span text:style-name="T48">. paslaugos rinkliava imama už stovėjimo vietą, priklausomai nuo stovėjimo ae</text:span><text:span text:style-name="T49">rouoste trukmės. Lėktuvui, kurio stovėjimo trukmė mažesnė negu 3 val. ši rinkliava neįmama. Esant stovėjimo trukmei daugiau negu 3 val. rinkliava imama kaip už pilną parą;</text:span></text:p>
      <text:p text:style-name="P50"><text:span text:style-name="T51">1.4</text:span><text:span text:style-name="T52">. aeronavigacinių paslaugų rinkliava imama už naudojimąsi radijo navigaciniai</text:span><text:span text:style-name="T53">s prietaisais Lietuvos Respublikos skrydžių valdymo rajonų ribose;</text:span></text:p>
      <text:p text:style-name="P54"><text:span text:style-name="T55">1.5</text:span><text:span text:style-name="T56">. nuo aeronavigacinės paslaugų rinkliavos atleidžiami:</text:span></text:p>
      <text:p text:style-name="P57"><text:span text:style-name="T58">1.5.1</text:span><text:span text:style-name="T59">. žmonių bei oro transporto priemonių ištiktų nelaimės paieška ir gelbėjimas;</text:span></text:p>
      <text:p text:style-name="P60"><text:span text:style-name="T61">1.5.2</text:span><text:span text:style-name="T62">. priverstiniai skrydžiai dėl oro</text:span><text:span text:style-name="T63"><text:s/>transporto priemonių gedimo;</text:span></text:p>
      <text:p text:style-name="P64"><text:span text:style-name="T65">1.5.3</text:span><text:span text:style-name="T66">. mokomieji-treniruojamieji skrydžiai;</text:span></text:p>
      <text:p text:style-name="P67"><text:span text:style-name="T68">1.5.4</text:span><text:span text:style-name="T69">. skrydžiai susiję su lėktuvų įrangos patikslinimu ir išbandymu;</text:span></text:p>
      <text:p text:style-name="P70"><text:span text:style-name="T71">1.5.5</text:span><text:span text:style-name="T72">. skrydžiai, kurie prasidėjo ir baigėsi tame pačiame aerouoste be tarpinio nusileidimo (privers</text:span><text:span text:style-name="T73">tinis sugrįžimas);</text:span></text:p>
      <text:p text:style-name="P74"><text:span text:style-name="T75">1.6</text:span><text:span text:style-name="T76">. krovinio saugojimo paslaugos rinkliava imama 10 % nuo pakilimo-nusileidimo dienos metu mokesčio dydžio, apvalinant jį iki sveiko skaičiaus didėjimo linkme.<text:s/></text:span></text:p>
      <text:p text:style-name="P77"><text:span text:style-name="T78">1.7</text:span><text:span text:style-name="T79">. angaro paslaugos rinkliava imama 20 % nuo pakilimo-<text:s/></text:span><text:span text:style-name="T80">nusileidimo mokesčio dydžio už kiekvieną stovėjimo angare parą, apvalinant jį iki sveiko skaičiaus didėjimo linkme.</text:span></text:p>
      <text:p text:style-name="P81"><text:span text:style-name="T82">1.8</text:span><text:span text:style-name="T83">. mokesčiai aerouostams už skrendančius keleivius numatyti keleivių pervežimų tarifuose. Jų dydis (7 dol., 50 rb.) tarp aviakompanijų</text:span><text:span text:style-name="T84"><text:s/>ir aerouostų reguliuojamas tarpusavio susitarimais. Mokesčiai už keleivius skrendančius tranzitu neimami (tiesioginis tranzitas). Šie mokesčiai netaikomi taip pat nekomerciniams skrydžiams (vyriausybiniams, paieškos-gelbėjimo, bandomiesiems, labdaros ir p</text:span><text:span text:style-name="T85">an.).</text:span></text:p>
      <text:p text:style-name="P86"><text:span text:style-name="T87">1.9</text:span><text:span text:style-name="T88">. palydovo mokesčiai imami už oro transporto priemonių lydėjimą (vadovavimą) Lietuvos Respublikos ir kitų šalių oro trąsomis, šalių susitarimu.</text:span></text:p>
      <text:p text:style-name="P89"><text:span text:style-name="T90">1.10</text:span><text:span text:style-name="T91">. rinkliavą, gautą už pakilimo-nusileidimo paslaugą, paskirstyti sekančiai:</text:span></text:p>
      <text:p text:style-name="P92">– skrydžių valdymo tarnybai – 35 %,</text:p>
      <text:soft-page-break/>
      <text:p text:style-name="P93">– aerouostų tarnybai – 62 %,</text:p>
      <text:p text:style-name="P94"><text:span text:style-name="T95">– aviakompanijai – 3 %.</text:span></text:p>
      <text:p text:style-name="P96"><text:span text:style-name="T97">1.11</text:span><text:span text:style-name="T98">. gaunant pajamas konvertuojama valiuta, vykdyti atskaitymus, vadovaujantis Lietuvos Respublikos Vyriausybės 1991 m. balandžio 15 d. nutarimu Nr. 136 „Dėl Lietuvos Respubliko</text:span><text:span text:style-name="T99">s laikinojo valiutos fondo ir atskaitymų konvertuojama valiuta įstatymo įgyvendinimo“ ir 1991 gruodžio 9 d. nutarimu Nr. 537.</text:span></text:p>
      <text:p text:style-name="P100"><text:span text:style-name="T101">2</text:span><text:span text:style-name="T102">. Šis įsakymas įsigalioja nuo 1992 m. sausio 1 dienos.</text:span></text:p>
      <text:p text:style-name="P103"/>
      <text:p text:style-name="P104"/>
      <text:p text:style-name="P105">MINISTRAS<text:tab/>J. BIRŽIŠKIS</text:p>
      <text:p text:style-name="P106">______________</text:p>
      <text:p text:style-name="P107"/>
      <text:soft-page-break/>
      <text:p text:style-name="P108">Lietuvos Respublikos</text:p>
      <text:p text:style-name="P109">Susisiekimo ministerijos</text:p>
      <text:p text:style-name="P110">1992 m. sausio 10 d. įsakymo Nr. 13</text:p>
      <text:p text:style-name="P111">priedėlis</text:p>
      <text:p text:style-name="P112"/>
      <text:p text:style-name="P113"><text:span text:style-name="T114">Paslaugų rinkliavos laikini tarifai</text:span></text:p>
      <text:p text:style-name="P115"/>
      <text:p text:style-name="P116">1. Už valstybinių skrydžių valdymo aerouostų bei avialinijų tarnybų atliekamus veiksmus: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1.1. už lėktuvų pakilimą bei nusileidimą</text:p>
          </table:table-cell>
          <table:table-cell table:style-name="TableCell123">
            <text:p text:style-name="P124">Tarifas už<text:s/>kiekvieną pakilimo masės toną</text:p>
          </table:table-cell>
        </table:table-row>
        <table:table-row table:style-name="TableRow125">
          <table:table-cell table:style-name="TableCell126">
            <text:p text:style-name="P127">- kai lėktuvo masė iki 5 t</text:p>
          </table:table-cell>
          <table:table-cell table:style-name="TableCell128">
            <text:p text:style-name="P129">8 dol. arba 40 rub.</text:p>
          </table:table-cell>
        </table:table-row>
        <table:table-row table:style-name="TableRow130">
          <table:table-cell table:style-name="TableCell131">
            <text:p text:style-name="P132">„ nuo 5,1-10 t</text:p>
          </table:table-cell>
          <table:table-cell table:style-name="TableCell133">
            <text:p text:style-name="P134">9 „ „ 50 „</text:p>
          </table:table-cell>
        </table:table-row>
        <table:table-row table:style-name="TableRow135">
          <table:table-cell table:style-name="TableCell136">
            <text:p text:style-name="P137">„ nuo 10,1-20 t</text:p>
          </table:table-cell>
          <table:table-cell table:style-name="TableCell138">
            <text:p text:style-name="P139">10 „ „ 60 „</text:p>
          </table:table-cell>
        </table:table-row>
        <table:table-row table:style-name="TableRow140">
          <table:table-cell table:style-name="TableCell141">
            <text:p text:style-name="P142">„ daugiau 20 t</text:p>
          </table:table-cell>
          <table:table-cell table:style-name="TableCell143">
            <text:p text:style-name="P144">13 „ „ 75 „</text:p>
          </table:table-cell>
        </table:table-row>
      </table:table>
      <text:p text:style-name="P145"/>
      <text:p text:style-name="P146">Nustatant pakilimo-nusileidimo masės dydį, dešimtainė pakilimo masės dalis apvalinama iki sveiko skaičiaus didėjimo linkme.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.2. už paros stovėjimo vietą aerouoste (suapvalinant sumą iki sveiko skaičiaus didėjimo linkme)</text:p>
          </table:table-cell>
          <table:table-cell table:style-name="TableCell153">
            <text:p text:style-name="P154">10 % nuo pakilimo- nusileidimo dienos metu rinkliavos dydžio</text:p>
          </table:table-cell>
        </table:table-row>
        <table:table-row table:style-name="TableRow155">
          <table:table-cell table:style-name="TableCell156">
            <text:p text:style-name="P157">1.3. už aeronavigacines paslaugas:</text:p>
          </table:table-cell>
          <table:table-cell table:style-name="TableCell158">
            <text:p text:style-name="P159">Tarifas už kiekvieną 100<text:s/>aerodrominio atstumo kilometrą</text:p>
          </table:table-cell>
        </table:table-row>
        <table:table-row table:style-name="TableRow160">
          <table:table-cell table:style-name="TableCell161">
            <text:p text:style-name="P162">- kai lėktuvo masė nuo 0,2-2 t</text:p>
          </table:table-cell>
          <table:table-cell table:style-name="TableCell163">
            <text:p text:style-name="P164">10 dol. arba 20 rub.</text:p>
          </table:table-cell>
        </table:table-row>
        <table:table-row table:style-name="TableRow165">
          <table:table-cell table:style-name="TableCell166">
            <text:p text:style-name="P167">„ 2,1-5 t</text:p>
          </table:table-cell>
          <table:table-cell table:style-name="TableCell168">
            <text:p text:style-name="P169">13 „ „ 26 „</text:p>
          </table:table-cell>
        </table:table-row>
        <table:table-row table:style-name="TableRow170">
          <table:table-cell table:style-name="TableCell171">
            <text:p text:style-name="P172">„ 5,1-10 t</text:p>
          </table:table-cell>
          <table:table-cell table:style-name="TableCell173">
            <text:p text:style-name="P174">16 „ „ 32 „</text:p>
          </table:table-cell>
        </table:table-row>
        <table:table-row table:style-name="TableRow175">
          <table:table-cell table:style-name="TableCell176">
            <text:p text:style-name="P177">„ 11-20 t</text:p>
          </table:table-cell>
          <table:table-cell table:style-name="TableCell178">
            <text:p text:style-name="P179">20 „ „ 40 „</text:p>
          </table:table-cell>
        </table:table-row>
        <table:table-row table:style-name="TableRow180">
          <table:table-cell table:style-name="TableCell181">
            <text:p text:style-name="P182">„ 21-35 t</text:p>
          </table:table-cell>
          <table:table-cell table:style-name="TableCell183">
            <text:p text:style-name="P184">25 „ „ 50 „</text:p>
          </table:table-cell>
        </table:table-row>
        <table:table-row table:style-name="TableRow185">
          <table:table-cell table:style-name="TableCell186">
            <text:p text:style-name="P187">„ 36-50 t</text:p>
          </table:table-cell>
          <table:table-cell table:style-name="TableCell188">
            <text:p text:style-name="P189">30 „ „ 60 „</text:p>
          </table:table-cell>
        </table:table-row>
        <table:table-row table:style-name="TableRow190">
          <table:table-cell table:style-name="TableCell191">
            <text:p text:style-name="P192">„ 51-100 t</text:p>
          </table:table-cell>
          <table:table-cell table:style-name="TableCell193">
            <text:p text:style-name="P194">41 „ „ 82 „</text:p>
          </table:table-cell>
        </table:table-row>
        <table:table-row table:style-name="TableRow195">
          <table:table-cell table:style-name="TableCell196">
            <text:p text:style-name="P197">„ 101-200 t</text:p>
          </table:table-cell>
          <table:table-cell table:style-name="TableCell198">
            <text:p text:style-name="P199">51 „ „ 102 „</text:p>
          </table:table-cell>
        </table:table-row>
        <table:table-row table:style-name="TableRow200">
          <table:table-cell table:style-name="TableCell201">
            <text:p text:style-name="P202">„<text:s/>201-300 t</text:p>
          </table:table-cell>
          <table:table-cell table:style-name="TableCell203">
            <text:p text:style-name="P204">53 „ „ 106 „</text:p>
          </table:table-cell>
        </table:table-row>
        <table:table-row table:style-name="TableRow205">
          <table:table-cell table:style-name="TableCell206">
            <text:p text:style-name="P207">„ 300-400 t</text:p>
          </table:table-cell>
          <table:table-cell table:style-name="TableCell208">
            <text:p text:style-name="P209">54 „ „ 108 „</text:p>
          </table:table-cell>
        </table:table-row>
        <table:table-row table:style-name="TableRow210">
          <table:table-cell table:style-name="TableCell211">
            <text:p text:style-name="P212">„ daugiau 400 t</text:p>
          </table:table-cell>
          <table:table-cell table:style-name="TableCell213">
            <text:p text:style-name="P214">56 „ „ 112 „</text:p>
          </table:table-cell>
        </table:table-row>
      </table:table>
      <text:p text:style-name="P215"/>
      <text:p text:style-name="P216">Nustatant skrydžių ortodrominį atstumą Lietuvos Respublikos skrydžių valdymo rajonų ribose, mažesnis negu 50 km atstumas – atmetamas, o didesnis negu 50 km apvalinamas iki 100<text:s/>km.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1.4. už krovinio saugojimą</text:p>
          </table:table-cell>
          <table:table-cell table:style-name="TableCell224">
            <text:p text:style-name="P225">10% – nuo pakilimo – nusileidimo dienos metu rinkliavos dydžio</text:p>
          </table:table-cell>
        </table:table-row>
        <table:table-row table:style-name="TableRow226">
          <table:table-cell table:style-name="TableCell227">
            <text:p text:style-name="P228">1.5. už angaro paslaugas</text:p>
          </table:table-cell>
          <table:table-cell table:style-name="TableCell229">
            <text:p text:style-name="P230">20% nuo pakilimo- nusileidimo dienos metu rinkliavos dydžio</text:p>
          </table:table-cell>
        </table:table-row>
      </table:table>
      <text:p text:style-name="P231">Pastaba: vietoje nustatytos JAV doleriais paslaugų rinkliavos gali būti<text:s/>mokama kita ekvivalentiško dydžio konvertuojama valiuta.</text:p>
      <text:p text:style-name="P232"/>
      <text:p text:style-name="P233"/>
      <text:p text:style-name="P234">FINANSŲ, KAINŲ IR TARIFŲ</text:p>
      <text:p text:style-name="P235">SKYRIAUS VIRŠININKAS<text:tab/>A. ŽLIBINAS</text:p>
      <text:p text:style-name="P2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20:00Z</meta:creation-date>
    <dc:date>2015-09-15T01:20:00Z</dc:date>
    <meta:template xlink:href="Normal" xlink:type="simple"/>
    <meta:editing-cycles>2</meta:editing-cycles>
    <meta:editing-duration>PT0S</meta:editing-duration>
    <meta:document-statistic meta:page-count="3" meta:paragraph-count="101" meta:word-count="776" meta:character-count="5361" meta:row-count="203" meta:non-whitespace-character-count="4686"/>
  </office:meta>
</office:document-meta>
</file>