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0 M. SPALIO 26 D. NUTARIMO NR. 325 „DĖL ASMENŲ, DALYVAVUSIŲ LIKVIDUOJANT ČERNOBYLIO ATOMINĖS ELEKTRINĖS AVARIJOS PADARINIUS, MEDICININIO IR SOCIALINIO APRŪPINIMO“ PRIPAŽINIMO NETEKUSIU GALIOS</text:p>
      <text:p text:style-name="P11"/>
      <text:p text:style-name="P12">2007 m. vasario 21 d. Nr. 223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ripažinti netekusiu galios Lietuvos Respublikos Vyriausybės 1990 m. spalio 26 d. nutarimą Nr. 325 „Dėl asmenų,</text:span><text:span text:style-name="T22"><text:s/>dalyvavusių likviduojant Černobylio atominės elektrinės avarijos padarinius, medicininio ir socialinio aprūpinimo“ (Žin., 1990, Nr.<text:s/></text:span><text:a xlink:href="https://www.e-tar.lt/portal/lt/legalAct/TAR.CB38D9E998FA" office:target-frame-name="_blank" xlink:show="new"><text:span text:style-name="T23">32-792</text:span></text:a><text:span text:style-name="T24">).<text:s/></text:span></text:p>
      <text:p text:style-name="P25"/>
      <text:p text:style-name="P26"/>
      <text:p text:style-name="P27"><text:span text:style-name="T28">Ministras Pirmininkas</text:span><text:span text:style-name="T29"><text:tab/>Gedimina</text:span><text:span text:style-name="T30">s Kirkilas</text:span></text:p>
      <text:p text:style-name="P31"/>
      <text:p text:style-name="P32">Socialinės apsaugos ir darbo ministrė<text:tab/>Vilija Blinkevičiūtė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2:00:00Z</meta:creation-date>
    <dc:date>2015-09-04T22:00:00Z</dc: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814" meta:row-count="35" meta:non-whitespace-character-count="719"/>
  </office:meta>
</office:document-meta>
</file>