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138in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SPALIO 28 D. ĮSAKYMO NR. D1-559 „DĖL ADMINISTRACINIŲ TEISĖS PAŽEIDIMŲ PROTOKOLŲ IR NUTARIMŲ DOKUMENTŲ BLANKŲ APSKAITOS BEI ADMINISTRACINIŲ TEISĖS PAŽEIDIMŲ BYLŲ REGISTRAVIMO IR TVARKYMO TAISYKLIŲ PATVIRTINIMO“ PAKEITIMO</text:p>
      <text:p text:style-name="P9"/>
      <text:p text:style-name="P10">2005 m. balandžio 19 d. Nr. D1-210</text:p>
      <text:p text:style-name="P11">Vilnius</text:p>
      <text:p text:style-name="P12"/>
      <text:p text:style-name="P13"><text:span text:style-name="T14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15">72-3017</text:span></text:a><text:span text:style-name="T16">) 5 straipsniu, Lietuvos Respubliko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 11.5 punktu:</text:span></text:p>
      <text:p text:style-name="P21"><text:span text:style-name="T22">Pakeiči</text:span><text:span text:style-name="T23">u:</text:span></text:p>
      <text:p text:style-name="P24"><text:span text:style-name="T25">aplinkos ministro 2004 m. spalio 28 d. įsakymo Nr. D1-559 „Dėl administracinių teisės pažeidimų protokolų ir nutarimų dokumentų blankų apskaitos bei administracinių teisės pažeidimų bylų registravimo ir tvarkymo taisyklių patvirtinimo“ (Žin., 2004, Nr.<text:s/></text:span><text:a xlink:href="https://www.e-tar.lt/portal/lt/legalAct/TAR.2B89D9177465" office:target-frame-name="_blank" xlink:show="new"><text:span text:style-name="T26">161-5887</text:span></text:a><text:span text:style-name="T27">, Nr.<text:s/></text:span><text:a xlink:href="https://www.e-tar.lt/portal/lt/legalAct/TAR.BCBC0FD2DA40" office:target-frame-name="_blank" xlink:show="new"><text:span text:style-name="T28">170-6284</text:span></text:a><text:span text:style-name="T29">, Nr.<text:s/></text:span><text:a xlink:href="https://www.e-tar.lt/portal/lt/legalAct/TAR.49D24B7A46A3" office:target-frame-name="_blank" xlink:show="new"><text:span text:style-name="T30">181-6717</text:span></text:a><text:span text:style-name="T31">; 2005, Nr.<text:s/></text:span><text:a xlink:href="https://www.e-tar.lt/portal/lt/legalAct/TAR.FAAE5069432F" office:target-frame-name="_blank" xlink:show="new"><text:span text:style-name="T32">28-892</text:span></text:a><text:span text:style-name="T33">) 4 punktą, išbraukiu žodžius „balandžio 29 d.“, vietoj jų įrašydamas žodžius „birželio 1 d.“, ir išdėstau jį taip:</text:span></text:p>
      <text:p text:style-name="P34"><text:span text:style-name="T35">„</text:span><text:span text:style-name="T36">4</text:span><text:span text:style-name="T37">. šio įsakymo 1 punktu patvirtintos Administracinių teisės pažeidimų protokolų ir nutarimų dokumentų blankų apskaitos bei administracinių teisės pažeidimų bylų registravimo ir tvarkymo taisyklės, išskyrus šių taisyklių II skirsnį, ir šio įsakymo 3 punktas įsigalioja nuo 2005 m. birželio 1 d.“.</text:span></text:p>
      <text:p text:style-name="P38"/>
      <text:p text:style-name="P39"/>
      <text:p text:style-name="P40"><text:span text:style-name="T41">Aplinkos ministras</text:span><text:span text:style-name="T42"><text:tab/>Arūnas Kundrotas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07:14:00Z</meta:creation-date>
    <dc:date>2016-05-17T07:14:00Z</dc:date>
    <meta:template xlink:href="Normal" xlink:type="simple"/>
    <meta:editing-cycles>2</meta:editing-cycles>
    <meta:editing-duration>PT0S</meta:editing-duration>
    <meta:document-statistic meta:page-count="1" meta:paragraph-count="16" meta:word-count="282" meta:character-count="2037" meta:row-count="61" meta:non-whitespace-character-count="1771"/>
  </office:meta>
</office:document-meta>
</file>