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margin-left="1in" fo:text-indent="0.5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indent="0.4923in" fo:background-color="#FFFFFF"/>
    </style:style>
    <style:style style:name="P23" style:parent-style-name="Normal" style:family="paragraph">
      <style:paragraph-properties fo:widows="0" fo:orphans="0" fo:text-indent="0.4923in" fo:background-color="#FFFFFF"/>
    </style:style>
    <style:style style:name="P24" style:parent-style-name="Normal" style:family="paragraph">
      <style:paragraph-properties fo:widows="0" fo:orphans="0" fo:text-indent="0.4923in" fo:background-color="#FFFFFF"/>
    </style:style>
    <style:style style:name="P25" style:parent-style-name="Normal" style:family="paragraph">
      <style:paragraph-properties fo:widows="0" fo:orphans="0" fo:text-indent="0.4923in" fo:background-color="#FFFFFF"/>
    </style:style>
    <style:style style:name="P26" style:parent-style-name="Normal" style:family="paragraph">
      <style:paragraph-properties fo:widows="0" fo:orphans="0" fo:text-indent="0.4923in" fo:background-color="#FFFFFF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P28" style:parent-style-name="Normal" style:family="paragraph">
      <style:paragraph-properties fo:text-align="justify" fo:margin-left="1in" fo:text-indent="0.5in" fo:background-color="#FFFFFF">
        <style:tab-stops/>
      </style:paragraph-properties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widows="0" fo:orphans="0" fo:margin-right="3.7333in" fo:text-indent="0.4923in" fo:background-color="#FFFFFF"/>
    </style:style>
    <style:style style:name="P31" style:parent-style-name="Normal" style:family="paragraph">
      <style:paragraph-properties fo:widows="0" fo:orphans="0" fo:margin-right="3.7333in" fo:text-indent="0.4923in" fo:background-color="#FFFFFF"/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 fo:widows="0" fo:orphans="0" fo:text-indent="0.492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SPALIO 12 D. ĮSAKYMO NR. 3-495 „DĖL UNIVERSALIŲJŲ PAŠTO PASLAUGŲ KOKYBĖS REIKALAVIMŲ APRAŠO PATVIRTINIMO“ PAKEITIMO</text:p>
      <text:p text:style-name="P12"/>
      <text:p text:style-name="P13">2007 m. rugpjūčio 20 d. Nr. 3-277</text:p>
      <text:p text:style-name="P14">Vilnius</text:p>
      <text:p text:style-name="P15"/>
      <text:p text:style-name="P16">1.<text:s/><text:span text:style-name="T17">Pakeičiu</text:span><text:s/>Universaliųjų pašto paslaugų kokybės reikalavimų aprašą, patvirtintą Lietuvos Respublikos susisiekimo ministro 2004 m. spalio 12 d. įsakymu Nr. 3-495 „Dėl Universaliųjų pašto paslaugų kokybės reikalavimų aprašo patvirtinimo“ (Žin., 2004, Nr.<text:s/><text:a xlink:href="https://www.e-tar.lt/portal/lt/legalAct/TAR.96A69951D360" office:target-frame-name="_blank" xlink:show="new"><text:span text:style-name="T18">157-5742</text:span></text:a>), ir išdėstau 5 punktą taip:</text:p>
      <text:p text:style-name="P19">„5. Universaliųjų pašto paslaugų kokybės reikalavimai (standartai) siunčiamoms korespondencijos siuntoms Lietuvoje ir tarp Europos Bendrijos valstybių turi atitikti šioje lentelėje nustatytus reikalavimus:</text:p>
      <text:p text:style-name="P20"/>
      <text:p text:style-name="P21">Lietuvoje</text:p>
      <text:p text:style-name="P22"/>
      <text:p text:style-name="P23">Terminas<text:s/><text:tab/>Kiekybinis kriterijus</text:p>
      <text:p text:style-name="P24"/>
      <text:p text:style-name="P25">D+1<text:tab/><text:tab/>85 % pirmenybinių korespondencijos siuntų</text:p>
      <text:p text:style-name="P26">D+3<text:tab/><text:tab/>97% pirmenybinių korespondencijos siuntų</text:p>
      <text:p text:style-name="P27"/>
      <text:p text:style-name="P28">Tarp Europos Bendrijos valstybių</text:p>
      <text:p text:style-name="P29"/>
      <text:p text:style-name="P30">Terminas<text:s/><text:tab/>Kiekybinis kriterijus</text:p>
      <text:p text:style-name="P31"/>
      <text:p text:style-name="P32">D+3<text:tab/><text:tab/>85 % pirmenybinių korespondencijos siuntų</text:p>
      <text:p text:style-name="P33">D+5<text:tab/><text:tab/>97% pirmenybinių korespondencijos siuntų</text:p>
      <text:p text:style-name="P34"/>
      <text:p text:style-name="P35">*D yra korespondencijos išsiuntimo data, o n nurodo darbo dienų skaičių nuo korespondencijos išsiuntimo iki jos pristatymo gavėjui.“</text:p>
      <text:p text:style-name="P36"/>
      <text:p text:style-name="P37">2.<text:s/><text:span text:style-name="T38">Nustata</text:span>u, kad šis įsakymas įsigalioja nuo 2007 m. rugsėjo 1 dienos.</text:p>
      <text:p text:style-name="P39"/>
      <text:p text:style-name="P40"/>
      <text:p text:style-name="P41"/>
      <text:p text:style-name="P42"><text:span text:style-name="T43">SUSISIEKIMO MINISTRAS</text:span><text:span text:style-name="T4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7T13:29:00Z</meta:creation-date>
    <dc:date>2017-03-07T13:29:00Z</dc:date>
    <meta:template xlink:href="Normal.dotm" xlink:type="simple"/>
    <meta:editing-cycles>2</meta:editing-cycles>
    <meta:editing-duration>PT0S</meta:editing-duration>
    <meta:document-statistic meta:page-count="1" meta:paragraph-count="64" meta:word-count="206" meta:character-count="1362" meta:row-count="110" meta:non-whitespace-character-count="1220"/>
  </office:meta>
</office:document-meta>
</file>