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Finansų ministerijos viršininko 2000 09 18 įsakymu Nr. 173 „Dėl formų patvirtinimo“ (Žin., 2000, Nr.<text:s/></text:span><text:a xlink:href="https://www.e-tar.lt/portal/lt/legalAct/TAR.A926EAB26538" office:target-frame-name="_blank" xlink:show="new"><text:span text:style-name="T12">82-2503</text:span></text:a><text:span text:style-name="T13">) patvirtintos duomenų apie PVM, kurio mokėjimo į biudžetą terminas atidėtas, formos užpildymo tvarkos 3.7 punkte vietoj skaičių ir žodžių „(21, 22 eilutės)“ įrašyti skaičius ir žodžius „(iš 21 eilutės sumos atimti 22 eilutės sumą)“.</text:span></text:p>
      <text:p text:style-name="P14"/>
      <text:p text:style-name="P15"/>
      <text:p text:style-name="P16">L. E. VIRŠININKO PAREIGAS<text:tab/>M. STRUMSKIS</text:p>
      <text:p text:style-name="P17"><text:span text:style-name="T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4:00Z</meta:creation-date>
    <dc:date>2015-06-17T17:14:00Z</dc:date>
    <meta:template xlink:href="Normal" xlink:type="simple"/>
    <meta:editing-cycles>2</meta:editing-cycles>
    <meta:editing-duration>PT0S</meta:editing-duration>
    <meta:document-statistic meta:page-count="1" meta:paragraph-count="5" meta:word-count="74" meta:character-count="530" meta:row-count="19" meta:non-whitespace-character-count="461"/>
  </office:meta>
</office:document-meta>
</file>