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font-weight="bold" style:font-weight-asian="bold"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ERIJOS</text:span></text:p>
      <text:p text:style-name="P9"/>
      <text:p text:style-name="P10">A K T A S</text:p>
      <text:p text:style-name="P11">DĖL BENDROJO AKCIZO</text:p>
      <text:p text:style-name="P12"/>
      <text:p text:style-name="P13">1993 m. spalio 28 d. Nr. 81N</text:p>
      <text:p text:style-name="P14"/>
      <text:p text:style-name="P15"><text:span text:style-name="T16">Finansų ministerija praneša, kad, vadovaujantis Lietuvos Respublikos Vyriausybės 1991 m. gruodžio 10 d. nutarimo Nr. 541 3.1 punktu bei šio nutarimo 2 priedu ir sutinkamai su Lietuvos Respublikos Vyriausybės 1991 m. lapkričio 12 d. nutarimu Nr. 464 bei jo papildymais, už paslaugas, susijusias su vidurinio, specialiojo vidurinio ir aukštojo mokslo įsigijimu, suaugusiųjų mokymu, perkvalifikavimu bei kvalifikacijos kėlimu, taip pat už ikimokyklinių ir mokymo įstaigų teikiamas paslaugas valstybiniai valdžios organai nenustato tarifų ar jų lygio, todėl už šias paslaugas bendrasis akcizas neskaičiuojamas visais atvejais.</text:span></text:p>
      <text:p text:style-name="P17"/>
      <text:p text:style-name="P18"/>
      <text:p text:style-name="P19"/>
      <text:p text:style-name="P20">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6:59:00Z</meta:creation-date>
    <dc:date>2017-02-27T06:59:00Z</dc:date>
    <meta:template xlink:href="Normal.dotm" xlink:type="simple"/>
    <meta:editing-cycles>2</meta:editing-cycles>
    <meta:editing-duration>PT0S</meta:editing-duration>
    <meta:document-statistic meta:page-count="1" meta:paragraph-count="11" meta:word-count="109" meta:character-count="762" meta:row-count="31" meta:non-whitespace-character-count="664"/>
  </office:meta>
</office:document-meta>
</file>