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DARBO RINKOS MOKYMO TARNYBOS<text:s/></text:span></text:p>
      <text:p text:style-name="P4">PRIE SOCIALINĖS APSAUGOS IR DARBO MINISTERIJOS DIREKTORIAUS</text:p>
      <text:p text:style-name="P5">ĮSAKYMAS</text:p>
      <text:p text:style-name="P6"/>
      <text:p text:style-name="P7">DĖL LIETUVOS DARBO RINKOS MOKYMO TARNYBOS PRIE SOCIALINĖS APSAUGOS IR DARBO MINISTERIJOS DIREKTORIAUS 2008 m. VASARIO 20 d. ĮSAKYMO Nr. V(8)-34 „DĖL LIETUVOS DARBO RINKOS MOKYMO TARNYBOS PRIE LIETUVOS RESPUBLIKOS SOCIALINĖS APSAUGOS IR DARBO MINISTERIJOS DIREKTORIAUS 2002 m. VASARIO 27 d. ĮSAKYMO Nr. 07-03-19 „DĖL LIETUVOS RESPUBLIKOS PROFESIJŲ KLASIFIKATORIAUS DUOMENŲ ATNAUJINIMO IR NAUJŲ PROFESIJŲ DUOMENŲ VERTINIMO EKSPERTŲ KOMISIJOS SUDARYMO“ PAKEITIMO“ PAKEITIMO</text:p>
      <text:p text:style-name="P8"/>
      <text:p text:style-name="P9">2009 m. gruodžio 2 d. Nr. V(5)-250</text:p>
      <text:p text:style-name="P10">Vilnius</text:p>
      <text:p text:style-name="P11"/>
      <text:p text:style-name="P12"><text:span text:style-name="T13">Pakeičiu</text:span><text:span text:style-name="T14"><text:s/>Lietuvos darbo rinkos mokymo tarnybos prie Socialinės apsaugos ir darbo ministerijos direktoriaus 2008 m. vasario 20 d. įsakymą Nr. V(8)-34 „Dėl Lietuvos darbo rinkos mokymo tarnybos prie Lietuvos Respublikos socialinės apsaugos ir darbo ministerijos direktoriaus 2002 m. vasario 27 d. įsakymo Nr. 07-03-19 „Dėl Lietuvos Respublikos profesijų klasifikatoriaus duomenų atnaujinimo ir naujų profesijų duomenų vertinimo ekspertų komisijos sudarymo“ pakeitimo“ (Žin., 2008, Nr.<text:s/></text:span><text:a xlink:href="https://www.e-tar.lt/portal/lt/legalAct/TAR.369F3DEC82AF" office:target-frame-name="_blank" xlink:show="new"><text:span text:style-name="T15">24-898</text:span></text:a><text:span text:style-name="T16">) ir išdėstau jį taip:</text:span></text:p>
      <text:p text:style-name="P17"><text:span text:style-name="T18">„</text:span><text:span text:style-name="T19">1</text:span><text:span text:style-name="T20">.<text:s/></text:span><text:span text:style-name="T21">Tvirtinu</text:span><text:span text:style-name="T22"><text:s/>šią Lietuvos Respublikos profesijų klasifikatoriaus duomenų atnaujinimo ir naujų profesijų duomenų vertinimo ekspertų komisijos sudėtį:</text:span></text:p>
      <text:p text:style-name="P23">Algirdas Tamulevičius – Lietuvos darbo rinkos mokymo tarnybos prie Socialinės apsaugos ir darbo ministerijos direktorius (pirmininkas);</text:p>
      <text:p text:style-name="P24">Danguolė Andriuškevičienė – Lietuvos darbo rinkos mokymo tarnybos prie Socialinės apsaugos ir darbo ministerijos Profesinio orientavimo programų ir metodikų skyriaus vedėjo pavaduotoja (sekretorė);</text:p>
      <text:p text:style-name="P25">Birutė Kindurienė – Socialinės apsaugos ir darbo ministerijos Žmogiškųjų išteklių plėtros skyriaus vedėjo pavaduotoja;</text:p>
      <text:p text:style-name="P26">Rūta Astrauskaitė – Valstybės tarnybos departamento prie Vidaus reikalų ministerijos Žmogiškųjų išteklių vystymo skyriaus vyriausioji specialistė;</text:p>
      <text:p text:style-name="P27">Alvyda Burbienė – Lietuvos profesinių sąjungų konfederacijos atstovė;</text:p>
      <text:p text:style-name="P28">Juozas Chmeliauskas – Lietuvos pramonininkų konfederacijos atstovas, Lietuvos profesinių mokyklų direktorių asociacijos prezidentas;</text:p>
      <text:p text:style-name="P29">Daiva Liugienė – Lietuvos darbo biržos prie Socialinės apsaugos ir darbo ministerijos Darbo rinkos paslaugų ir stebėsenos skyriaus vedėjo pavaduotoja;</text:p>
      <text:p text:style-name="P30">Aleksas Kvietkus – Valstybės tarnybos departamento prie Vidaus reikalų ministerijos Žmogiškųjų išteklių vystymo skyriaus vedėjo pavaduotojas;</text:p>
      <text:p text:style-name="P31">Rima Marčiulionytė – Ūkio ministerijos Personalo administravimo skyriaus vedėja;</text:p>
      <text:p text:style-name="P32">Vitalija Motiekaitienė – Statistikos departamento prie Lietuvos Respublikos Vyriausybės Užimtumo statistikos skyriaus vedėja;</text:p>
      <text:p text:style-name="P33">Edmundas Rupšlaukis – Švietimo ir mokslo ministerijos Registrų ir informacinių sistemų valdymo skyriaus vyriausiasis specialistas;</text:p>
      <text:p text:style-name="P34">Elena Vanda Narušytė – Žemės ūkio ministerijos Kaimo plėtros departamento Mokslo ir mokymo skyriaus vedėja;</text:p>
      <text:p text:style-name="P35">Vytautas Jonas Valiukėnas – Lietuvos standartizacijos departamento prie Aplinkos ministerijos Planavimo ir tikrinimo skyriaus leidybos ekspertas;</text:p>
      <text:p text:style-name="P36">Rasuolė Vladarskienė – Lietuvių kalbos instituto Kalbos kultūros skyriaus vyresnioji mokslo<text:s/><text:soft-page-break/>darbuotoja;</text:p>
      <text:p text:style-name="P37"><text:span text:style-name="T38">Olga Petrikejeva – Lietuvos darbo rinkos mokymo tarnybos prie Socialinės apsaugos ir darbo ministerijos Profesinio orientavimo kokybės valdymo skyriaus vyriausioji specialistė.“</text:span></text:p>
      <text:p text:style-name="P39"/>
      <text:p text:style-name="P40"/>
      <text:p text:style-name="P41"/>
      <text:p text:style-name="P42"><text:span text:style-name="T43">Direktorius<text:s/></text:span><text:span text:style-name="T44"><text:tab/>Algirdas Tamu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RINKOS MOKYMO TARNYBOS</dc:title>
    <meta:initial-creator>Sandra</meta:initial-creator>
    <dc:creator>adlibuser</dc:creator>
    <meta:creation-date>2016-12-14T09:13:00Z</meta:creation-date>
    <dc:date>2016-12-14T09:13:00Z</dc:date>
    <meta:template xlink:href="Normal.dotm" xlink:type="simple"/>
    <meta:editing-cycles>2</meta:editing-cycles>
    <meta:editing-duration>PT0S</meta:editing-duration>
    <meta:document-statistic meta:page-count="2" meta:paragraph-count="102" meta:word-count="415" meta:character-count="3290" meta:row-count="135" meta:non-whitespace-character-count="2977"/>
  </office:meta>
</office:document-meta>
</file>