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master-page-name="MPF1" style:family="paragraph">
      <style:paragraph-properties fo:break-before="page" fo:text-indent="6.6229in"/>
    </style:style>
    <style:style style:name="P129" style:parent-style-name="Normal" style:family="paragraph">
      <style:paragraph-properties fo:text-indent="6.6229in"/>
    </style:style>
    <style:style style:name="P130" style:parent-style-name="Normal" style:family="paragraph">
      <style:paragraph-properties fo:text-indent="6.6229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tab-stops>
          <style:tab-stop style:type="left" style:position="0.6493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style>
    <style:style style:name="TableColumn142" style:family="table-column">
      <style:table-column-properties style:column-width="0.6298in"/>
    </style:style>
    <style:style style:name="TableColumn143" style:family="table-column">
      <style:table-column-properties style:column-width="0.8729in"/>
    </style:style>
    <style:style style:name="TableColumn144" style:family="table-column">
      <style:table-column-properties style:column-width="1.1687in"/>
    </style:style>
    <style:style style:name="TableColumn145" style:family="table-column">
      <style:table-column-properties style:column-width="1.0395in"/>
    </style:style>
    <style:style style:name="TableColumn146" style:family="table-column">
      <style:table-column-properties style:column-width="1.1687in"/>
    </style:style>
    <style:style style:name="TableColumn147" style:family="table-column">
      <style:table-column-properties style:column-width="0.677in"/>
    </style:style>
    <style:style style:name="TableColumn148" style:family="table-column">
      <style:table-column-properties style:column-width="1.1687in"/>
    </style:style>
    <style:style style:name="TableColumn149" style:family="table-column">
      <style:table-column-properties style:column-width="1.1687in"/>
    </style:style>
    <style:style style:name="TableColumn150" style:family="table-column">
      <style:table-column-properties style:column-width="1.1687in"/>
    </style:style>
    <style:style style:name="TableColumn151" style:family="table-column">
      <style:table-column-properties style:column-width="1.1687in"/>
    </style:style>
    <style:style style:name="Table141" style:family="table">
      <style:table-properties style:width="10.2319in" style:rel-width="99.64%"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indent="0.4923in">
        <style:tab-stops>
          <style:tab-stop style:type="left" style:position="4.2854in"/>
          <style:tab-stop style:type="left" style:leader-style="solid" style:leader-text="_" style:position="5.8437in"/>
          <style:tab-stop style:type="left" style:position="6.493in"/>
          <style:tab-stop style:type="right" style:leader-style="solid" style:leader-text="_" style:position="8.7006in"/>
        </style:tab-stops>
      </style:paragraph-properties>
    </style:style>
    <style:style style:name="P208" style:parent-style-name="Normal" style:family="paragraph">
      <style:paragraph-properties fo:text-indent="0.4923in">
        <style:tab-stops>
          <style:tab-stop style:type="center" style:position="5.0645in"/>
          <style:tab-stop style:type="center" style:position="7.5319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indent="0.4923in">
        <style:tab-stops>
          <style:tab-stop style:type="left" style:position="4.2854in"/>
          <style:tab-stop style:type="left" style:leader-style="solid" style:leader-text="_" style:position="5.8437in"/>
          <style:tab-stop style:type="left" style:position="6.493in"/>
          <style:tab-stop style:type="right" style:leader-style="solid" style:leader-text="_" style:position="8.7006in"/>
        </style:tab-stops>
      </style:paragraph-properties>
    </style:style>
    <style:style style:name="P213" style:parent-style-name="Normal" style:family="paragraph">
      <style:paragraph-properties fo:text-indent="0.4923in">
        <style:tab-stops>
          <style:tab-stop style:type="center" style:position="5.0645in"/>
          <style:tab-stop style:type="center" style:position="7.5319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center">
        <style:tab-stops>
          <style:tab-stop style:type="center" style:position="3.7333in"/>
          <style:tab-stop style:type="center" style:position="5.7666in"/>
        </style:tab-stops>
      </style:paragraph-properties>
    </style:style>
    <style:style style:name="P217" style:parent-style-name="Normal" style:family="paragraph">
      <style:paragraph-properties fo:text-align="center">
        <style:tab-stops>
          <style:tab-stop style:type="center" style:position="3.7333in"/>
          <style:tab-stop style:type="center" style:position="5.7666in"/>
        </style:tab-stops>
      </style:paragraph-properties>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AREIGŪNŲ, KURIE PAGAL TARNYBOS POBŪDĮ VAŽINĖJA KELEIVINIU AR ASMENINIU TRANSPORTU TARNYBINIAIS TIKSLAIS, TAIP PAT VYKSTA Į TARNYBOS VIETĄ IR IŠ JOS, IŠSKYRUS TAKSI, VAŽIAVIMO IŠLAIDŲ KOMPENSACIJOS MOKĖJIMO POLICIJOS ĮSTAIGOSE TAISYKLIŲ PATVIRTINIMO</text:p>
      <text:p text:style-name="P15"/>
      <text:p text:style-name="P16">2005 m. sausio 28 d. Nr. 5-V-86</text:p>
      <text:p text:style-name="P17">Vilnius</text:p>
      <text:p text:style-name="P18"/>
      <text:p text:style-name="P19"><text:span text:style-name="T20">Vadovaudamasis Lietuvos Respublikos vidaus reikalų ministro 2004 m. gruodžio 1 d. įsakymu Nr. 1V-394 (Žin., 2004, Nr.<text:s/></text:span><text:a xlink:href="https://www.e-tar.lt/portal/lt/legalAct/TAR.DB5C6A27BD75" office:target-frame-name="_blank" xlink:show="new"><text:span text:style-name="T21">178-6591</text:span></text:a><text:span text:style-name="T22">) patvirtintu Vidaus tarnybos sistemos pareigūnų, kurie pagal tarnybos pobūdį važinėja keleiviniu ar asmeniniu transportu tarnybiniais tikslais, taip pat vyksta į tarnybos vietą ir iš jos, išskyrus taksi, važiavimo išlaidų kompensavimo tvarkos apraš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Pareigūnų, kurie pagal tarnybos pobūdį važinėja keleiviniu ar asmeniniu transportu tarnybiniais tikslais, taip pat vyksta į tarnybos vietą ir iš jos, išskyrus taksi, važiavimo išlaidų kompensacijos mokėjimo policijos įstaigose taisykles (toliau – Taisyklės);</text:span></text:p>
      <text:p text:style-name="P31"><text:span text:style-name="T32">1.2</text:span><text:span text:style-name="T33">. paraiškos dėl lėšų važiavimo išlaidoms kompensuoti poreikio</text:span><text:span text:style-name="T34"><text:s/></text:span><text:span text:style-name="T35">formos pavyzdį.</text:span></text:p>
      <text:p text:style-name="P36"><text:span text:style-name="T37">2</text:span><text:span text:style-name="T38">.<text:s/></text:span><text:span text:style-name="T39">Pavedu</text:span><text:span text:style-name="T40"><text:s/>policijos įstaigų vadovams:</text:span></text:p>
      <text:p text:style-name="P41"><text:span text:style-name="T42">2.1</text:span><text:span text:style-name="T43">. supažindinti su Taisyklėmis visus pareigūnus;</text:span></text:p>
      <text:p text:style-name="P44"><text:span text:style-name="T45">2.2</text:span><text:span text:style-name="T46">. kontroliuoti Taisyklių vykdymą, užtikrinti taupų ir racionalų lėšų naudojimą.</text:span></text:p>
      <text:p text:style-name="P47"/>
      <text:p text:style-name="P48"/>
      <text:p text:style-name="P49"><text:span text:style-name="T50">POLICIJOS GENERALINIS KOMISARAS</text:span><text:span text:style-name="T51"><text:tab/>VYTAUTAS GRIGARAVIČIUS</text:span></text:p>
      <text:soft-page-break/>
      <text:p text:style-name="P52">PATVIRTINTA</text:p>
      <text:p text:style-name="P53">Lietuvos policijos generalinio komisaro<text:s/></text:p>
      <text:p text:style-name="P54">2005 m. sausio 28 d. įsakymu Nr. 5-V-86</text:p>
      <text:p text:style-name="P55"/>
      <text:p text:style-name="P56"><text:span text:style-name="T57">PAREIGŪNŲ, KURIE PAGAL TARNYBOS POBŪDĮ VAŽINĖJA KELEIVINIU AR ASMENINIU TRANSPORTU TARNYBINIAIS TIKSLAIS, TAIP PAT VYKSTA Į TARNYBOS VIETĄ IR IŠ JOS, IŠSKYRUS TAKSI, VAŽIAVIMO IŠLAIDŲ KOMPENSACIJOS MOKĖJIMO POLICIJOS ĮSTAIGOS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reigūnų, kurie pagal tarnybos pobūdį važinėja keleiviniu ar asmeniniu transportu tarnybiniais tikslais, taip pat vyksta į tarnybos vietą ir iš jos, išskyrus taksi, važiavimo išlaidų kompensacijos mokėjimo policijos įstaigose taisyklės reglamentuoja važiavimo išlaidų pareigūnams kompensacijos mokėjimo, apskaitos, atsiskaitymo bei lėšų skyrimo policijos įstaigose tvarką.</text:span></text:p>
      <text:p text:style-name="P67"/>
      <text:p text:style-name="P68"><text:span text:style-name="T69">II</text:span><text:span text:style-name="T70">.<text:s/></text:span><text:span text:style-name="T71">MOKĖJIMO TVARKA</text:span></text:p>
      <text:p text:style-name="P72"/>
      <text:p text:style-name="P73"><text:span text:style-name="T74">2</text:span><text:span text:style-name="T75">. Pareigūnams, kurie pagal tarnybos pobūdį važinėja keleiviniu ar asmeniniu transportu tarnybiniais tikslais, taip pat vyksta į tarnybos vietą ir iš jos, išskyrus taksi, važiavimo išlaidos kompensuojamos tik pateikus kelionės arba degalų įsigijimo išlaidas patvirtinančius dokumentus, o kompensacijos maksimalus dydis per mėnesį negali viršyti nustatytos bazinės mėnesinės algos dydžio. Išlaidas patvirtinantiems dokumentams priskiriami visų rūšių keleivinio transporto, išskyrus taksi, vienkartiniai ir nuolatiniai važiavimo bilietai, degalų įsigijimo čekiai. Asmeninės transporto priemonės amortizacijos išlaidos nekompensuojamos.</text:span></text:p>
      <text:p text:style-name="P76"><text:span text:style-name="T77">3</text:span><text:span text:style-name="T78">. Konkretus mėnesio kompensacijos dydis pareigūnui nustatomas kas ketvirtį policijos įstaigos padalinio vadovo teikimu ir policijos įstaigos vadovo įsakymu. Važiavimo išlaidų kompensacija už einamųjų metų I ketvirtį mokama gegužės mėnesį, už einamųjų metų II ketvirtį – rugpjūčio mėnesį, už einamųjų metų III ketvirtį – lapkričio mėnesį, už einamųjų metų IV ketvirtį – kitų metų vasario mėnesį iš policijos įstaigai pagal biudžeto programos sąmatos straipsnį „Transporto išlaikymas“ skirtų asignavimų darbo užmokesčio mokėjimo dieną.</text:span></text:p>
      <text:p text:style-name="P79"><text:span text:style-name="T80">4</text:span><text:span text:style-name="T81">. Pareigūnas, pasibaigus ketvirčiui, iki kito ketvirčio pirmo mėnesio 5 dienos padalinio vadovui ar policijos įstaigos įgaliotam asmeniui</text:span><text:span text:style-name="T82"><text:s/></text:span><text:span text:style-name="T83">pateikia tarnybinį prašymą dėl važiavimo išlaidų kompensavimo bei šias išlaidas patvirtinančius dokumentus. Tarnybiniame prašyme:</text:span></text:p>
      <text:p text:style-name="P84"><text:span text:style-name="T85">4.1</text:span><text:span text:style-name="T86">. pareigūnai, kurie vyksta į tarnybos vietą ir iš jos keleiviniu transportu, nurodo gyvenamąją vietą bei transporto priemonę, kuria vyksta į tarnybos vietą;</text:span></text:p>
      <text:p text:style-name="P87"><text:span text:style-name="T88">4.2</text:span><text:span text:style-name="T89">. pareigūnai, kurie vyksta į tarnybos vietą ir iš jos asmeniniu transportu, nurodo gyvenamąją vietą, trumpiausią</text:span><text:span text:style-name="T90"><text:s/></text:span><text:span text:style-name="T91">atstumą nuo gyvenamosios vietos iki tarnybos vietos, transporto priemonės markę, vidutinę degalų sunaudojimo normą 100 kilometrų ir degalų rūšį pagal transporto priemonės gamintojo nurodytus transporto priemonės techninius duomenis;</text:span></text:p>
      <text:p text:style-name="P92"><text:span text:style-name="T93">4.3</text:span><text:span text:style-name="T94">. pareigūnai, kurie pagal tarnybos pobūdį važinėja keleiviniu ar asmeniniu transportu tarnybiniais tikslais, nurodo keleivinio ar asmeninio transporto naudojimo tarnybiniais tikslais priežastis, vykimo vietą, maršrutą, nuvažiuotą atstumą. Pareigūnai, kurie važiavo asmeniniu transportu tarnybiniais tikslais, papildomai nurodo transporto priemonės markę, vidutinę degalų sunaudojimo normą 100 kilometrų ir degalų rūšį pagal transporto priemonės gamintojo nurodytus transporto priemonės techninius duomenis.</text:span></text:p>
      <text:p text:style-name="P95"><text:span text:style-name="T96">5</text:span><text:span text:style-name="T97">. Policijos įstaigos padalinio vadovas ar policijos įstaigos vadovo įgaliotas asmuo patikrina pateiktus pavaldžių pareigūnų tarnybinius prašymus dėl važiavimo išlaidų kompensavimo ir iki kito ketvirčio pirmo mėnesio 10 dienos pavaldžių pareigūnų tarnybinius prašymus dėl važiavimo išlaidų kompensavimo, rezoliucijoje nurodęs „Sutinku“, kartu su išlaidas patvirtinančiais dokumentais pateikia policijos įstaigos finansų padaliniui.</text:span></text:p>
      <text:p text:style-name="P98"><text:span text:style-name="T99">6</text:span><text:span text:style-name="T100">. Policijos įstaigos finansų padalinio darbuotojai patikrina pateiktus tarnybinius prašymus bei išlaidas patvirtinančius dokumentus. Policijos įstaigos vadovo įgaliotas padalinys (darbuotojas) iki kito ketvirčio pirmo mėnesio 20 dienos rengia įsakymą dėl praėjusio ketvirčio išlaidų kompensavimo (įsakyme nurodoma policijos pareigūno pareigos, vardas, pavardė, kompensuojama visa važiavimo išlaidų suma bei pagal kiekvieną praėjusio ketvirčio mėnesį atskirai).</text:span></text:p>
      <text:p text:style-name="P101"><text:span text:style-name="T102">7</text:span><text:span text:style-name="T103">. Policijos įstaiga iki kito ketvirčio pirmo mėnesio 25 dienos Policijos departamento prie Vidaus reikalų ministerijos Finansų valdybai (toliau – Finansų valdyba) pateikia nustatytos formos policijos įstaigos paraišką dėl lėšų važiavimo išlaidoms kompensuoti poreikio (toliau – Paraiška) už praeitą ketvirtį. Policijos įstaigos, kuriose dirba policijos pareigūnai, kurių asmeninė ir kiekybinė sudėtis įslaptinta, pateikia atskirą Paraišką dėl šių darbuotojų su atitinkama slaptumo žyma.</text:span></text:p>
      <text:p text:style-name="P104"><text:span text:style-name="T105">8</text:span><text:span text:style-name="T106">. Finansų valdyba įvertina policijos įstaigų pateiktas Paraiškas ir iki kito ketvirčio pirmo mėnesio paskutinės dienos skiria už praeitą ketvirtį policijos įstaigoms važiavimo išlaidoms kompensuoti reikalingas lėšas.</text:span></text:p>
      <text:p text:style-name="P107"/>
      <text:p text:style-name="P108"><text:span text:style-name="T109">III</text:span><text:span text:style-name="T110">.<text:s/></text:span><text:span text:style-name="T111">BAIGIAMOSIOS NUOSTATOS</text:span></text:p>
      <text:p text:style-name="P112"/>
      <text:p text:style-name="P113"><text:span text:style-name="T114">9</text:span><text:span text:style-name="T115">. Važiavimo išlaidos nekompensuojamos atostogų, komandiruočių bei ligos metu, poilsio ir švenčių dienomis, išskyrus atvejus, kai poilsio ir švenčių dienomis pareigūnai dirba pagal įstaigos vadovo patvirtintą grafiką, taip pat pareigūnams, kurie vežami į tarnybos vietą ir iš jos tarnybiniu transportu.</text:span></text:p>
      <text:p text:style-name="P116"><text:span text:style-name="T117">10</text:span><text:span text:style-name="T118">. Už tarnybiniuose prašymuose pateiktų duomenų teisingumą atsako juos pasirašę bei vizavę pareigūnai.</text:span></text:p>
      <text:p text:style-name="P119"><text:span text:style-name="T120">______________</text:span></text:p>
      <text:soft-page-break/>
      <text:p text:style-name="P121">Forma patvirtinta</text:p>
      <text:p text:style-name="P129">Lietuvos policijos generalinio komisaro</text:p>
      <text:p text:style-name="P130">2005 m. sausio 28 d. įsakymu Nr. 5-V-86</text:p>
      <text:p text:style-name="P131"/>
      <text:p text:style-name="P132">__________________________________</text:p>
      <text:p text:style-name="P133">(policijos įstaigos pavadinimas)</text:p>
      <text:p text:style-name="P134"/>
      <text:p text:style-name="P135">PARAIŠKA DĖL LĖŠŲ VAŽIAVIMO IŠLAIDOMS KOMPENSUOTI POREIKIO</text:p>
      <text:p text:style-name="P136"/>
      <text:p text:style-name="P137">200 -<text:s/><text:tab/>Nr.</text:p>
      <text:p text:style-name="P138">__________________</text:p>
      <text:p text:style-name="P139">(vieta)</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table-cell table:style-name="TableCell155" table:number-columns-spanned="5">
            <text:p text:style-name="P156">Lėšų poreikis važiavimo išlaidoms kompensuoti per ketvirtį</text:p>
          </table:table-cell>
          <table:covered-table-cell/>
          <table:covered-table-cell/>
          <table:covered-table-cell/>
          <table:covered-table-cell/>
        </table:table-row>
        <table:table-row table:style-name="TableRow157">
          <table:table-cell table:style-name="TableCell158" table:number-rows-spanned="2">
            <text:p text:style-name="P159">Iš viso</text:p>
          </table:table-cell>
          <table:table-cell table:style-name="TableCell160" table:number-columns-spanned="4">
            <text:p text:style-name="P161">Iš jų:</text:p>
          </table:table-cell>
          <table:covered-table-cell/>
          <table:covered-table-cell/>
          <table:covered-table-cell/>
          <table:table-cell table:style-name="TableCell162" table:number-rows-spanned="2">
            <text:p text:style-name="P163">Iš viso</text:p>
          </table:table-cell>
          <table:table-cell table:style-name="TableCell164" table:number-columns-spanned="4">
            <text:p text:style-name="P165">Iš jų:</text:p>
          </table:table-cell>
          <table:covered-table-cell/>
          <table:covered-table-cell/>
          <table:covered-table-cell/>
        </table:table-row>
        <table:table-row table:style-name="TableRow166">
          <table:covered-table-cell>
            <text:p text:style-name="P167"/>
          </table:covered-table-cell>
          <table:table-cell table:style-name="TableCell168">
            <text:p text:style-name="P169">pareigūnų, kurie važinėja keleiviniu transportu tarnybiniais tikslais, skaičius</text:p>
          </table:table-cell>
          <table:table-cell table:style-name="TableCell170">
            <text:p text:style-name="P171">pareigūnų, kurie važinėja asmeniniu transportu tarnybiniais tikslais, skaičius</text:p>
          </table:table-cell>
          <table:table-cell table:style-name="TableCell172">
            <text:p text:style-name="P173">pareigūnų, kurie vyksta keleiviniu transportu į tarnybos vietą ir iš jos, skaičius</text:p>
          </table:table-cell>
          <table:table-cell table:style-name="TableCell174">
            <text:p text:style-name="P175">pareigūnų, kurie vyksta asmeniniu transportu į tarnybos vietą ir iš jos, skaičius</text:p>
          </table:table-cell>
          <table:covered-table-cell>
            <text:p text:style-name="P176"/>
          </table:covered-table-cell>
          <table:table-cell table:style-name="TableCell177">
            <text:p text:style-name="P178">pareigūnams, kurie važinėja keleiviniu transportu tarnybiniais tikslais</text:p>
          </table:table-cell>
          <table:table-cell table:style-name="TableCell179">
            <text:p text:style-name="P180">pareigūnams, kurie važinėja asmeniniu transportu tarnybiniais tikslais</text:p>
          </table:table-cell>
          <table:table-cell table:style-name="TableCell181">
            <text:p text:style-name="P182">pareigūnams, kurie vyksta keleiviniu transportu į tarnybos vietą ir iš jos</text:p>
          </table:table-cell>
          <table:table-cell table:style-name="TableCell183">
            <text:p text:style-name="P184">pareigūnams, kurie vyksta asmeniniu transportu į tarnybos vietą ir iš jo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Normal"/>
      <text:p text:style-name="P207">Įstaigos vadovas<text:tab/><text:tab/><text:tab/><text:tab/></text:p>
      <text:p text:style-name="P208"><text:tab/><text:span text:style-name="T209">(parašas)</text:span><text:span text:style-name="T210"><text:tab/>(vardas, pavardė)</text:span></text:p>
      <text:p text:style-name="P211"/>
      <text:p text:style-name="P212">Įstaigos vyriausiasis (vyresnysis) buhalteris<text:tab/><text:tab/><text:tab/><text:tab/></text:p>
      <text:p text:style-name="P213"><text:tab/><text:span text:style-name="T214">(parašas)</text:span><text:span text:style-name="T215"><text:tab/>(vardas, pavardė)</text:span></text:p>
      <text:p text:style-name="P216">_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3:25:00Z</meta:creation-date>
    <dc:date>2016-04-12T13:25:00Z</dc:date>
    <meta:template xlink:href="Normal" xlink:type="simple"/>
    <meta:editing-cycles>2</meta:editing-cycles>
    <meta:editing-duration>PT0S</meta:editing-duration>
    <meta:document-statistic meta:page-count="4" meta:paragraph-count="73" meta:word-count="1003" meta:character-count="8032" meta:row-count="295" meta:non-whitespace-character-count="7102"/>
  </office:meta>
</office:document-meta>
</file>