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ĮGALIOJIMO SUTEIKIMO DERINTI ŽUVŲ IŠTEKLIŲ NAUDOTOJŲ VYKDOMAS ŽUVŲ IŠTEKLIŲ ATKŪRIMO IR SAUGOJIMO PRIEMONES VERSLINEI ŽVEJYBAI IŠNUOMOTUOSE VANDENS TELKINIUOSE</text:p>
      <text:p text:style-name="P12"/>
      <text:p text:style-name="P13">2006 m. balandžio 5 d. Nr. D1-158</text:p>
      <text:p text:style-name="P14">Vilnius</text:p>
      <text:p text:style-name="P15"/>
      <text:p text:style-name="P16">Vadovaudamasis Vandens telkinių naudojimo verslinei ir mėgėjiškai žūklei nuostatų, patvirtintų Lietuvos Respublikos Vyriausybės 1995 m. vasario 2 d. nutarimu Nr. 172 (Žin., 1995, Nr.<text:s/><text:a xlink:href="https://www.e-tar.lt/portal/lt/legalAct/TAR.2FE873AD8A71" office:target-frame-name="_blank" xlink:show="new"><text:span text:style-name="T17">13-298</text:span></text:a>), 12 punktu,</text:p>
      <text:p text:style-name="P18">1.<text:s/><text:span text:style-name="T19">Įgalioju</text:span><text:s/>Aplinkos ministerijos sekretorių Aleksandrą Spruogį Aplinkos ministerijos vardu derinti žuvų išteklių naudotojų vykdomas žuvų išteklių atkūrimo ir saugojimo priemones verslinei žvejybai išnuomotuose vandens telkiniuose.</text:p>
      <text:p text:style-name="P20">2.<text:s/><text:span text:style-name="T21">Nustata</text:span>u, kad šis įsakymas galioja iki 2008 m. gruodžio 31 d.</text:p>
      <text:p text:style-name="P22"/>
      <text:p text:style-name="P23"/>
      <text:p text:style-name="P24">APLINKOS MINISTRAS<text:tab/>ARŪNAS KUNDROTAS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5-09-14T02:51:00Z</meta:creation-date>
    <dc:date>2015-09-14T02:51:00Z</dc:date>
    <meta:template xlink:href="Normal" xlink:type="simple"/>
    <meta:editing-cycles>2</meta:editing-cycles>
    <meta:editing-duration>PT0S</meta:editing-duration>
    <meta:document-statistic meta:page-count="1" meta:paragraph-count="12" meta:word-count="122" meta:character-count="901" meta:row-count="35" meta:non-whitespace-character-count="791"/>
  </office:meta>
</office:document-meta>
</file>